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style:rel-width="100%" table:align="left" style:writing-mode="page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style:vertical-align="middle" fo:padding="0.049cm" fo:border="none"/>
    </style:style>
    <style:style style:name="表格2" style:family="table">
      <style:table-properties style:width="17cm" style:rel-width="100%" table:align="left" style:writing-mode="page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.499cm" loext:contextual-spacing="false"/>
      <style:text-properties officeooo:paragraph-rsid="00b69208" style:language-asian="zh" style:country-asian="TW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b8085b" style:language-asian="zh" style:country-asian="TW"/>
    </style:style>
    <style:style style:name="P3" style:family="paragraph" style:parent-style-name="Standard">
      <style:paragraph-properties fo:margin-top="0cm" fo:margin-bottom="0.499cm" loext:contextual-spacing="false"/>
      <style:text-properties officeooo:paragraph-rsid="00b69208" style:language-asian="zh" style:country-asian="TW"/>
    </style:style>
    <style:style style:name="P4" style:family="paragraph" style:parent-style-name="Standard">
      <style:paragraph-properties fo:line-height="100%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able_20_Contents">
      <style:text-properties fo:font-weight="bold" officeooo:paragraph-rsid="00b69208" style:font-weight-asian="bold" style:font-weight-complex="bold"/>
    </style:style>
    <style:style style:name="P6" style:family="paragraph" style:parent-style-name="Text_20_body">
      <style:paragraph-properties fo:margin-top="0cm" fo:margin-bottom="0.499cm" loext:contextual-spacing="false"/>
      <style:text-properties officeooo:paragraph-rsid="00b8085b" style:language-asian="zh" style:country-asian="TW"/>
    </style:style>
    <style:style style:name="P7" style:family="paragraph" style:parent-style-name="Text_20_body">
      <style:paragraph-properties fo:margin-top="0cm" fo:margin-bottom="0.499cm" loext:contextual-spacing="false"/>
      <style:text-properties officeooo:paragraph-rsid="00b926af" style:language-asian="zh" style:country-asian="TW"/>
    </style:style>
    <style:style style:name="P8" style:family="paragraph" style:parent-style-name="Heading_20_3">
      <style:paragraph-properties fo:margin-top="0cm" fo:margin-bottom="0.499cm" loext:contextual-spacing="false"/>
      <style:text-properties fo:font-size="16pt" officeooo:paragraph-rsid="00b69208" style:font-size-asian="16pt" style:language-asian="zh" style:country-asian="TW" style:font-size-complex="16pt"/>
    </style:style>
    <style:style style:name="P9" style:family="paragraph" style:parent-style-name="Heading_20_3">
      <style:paragraph-properties fo:margin-top="0cm" fo:margin-bottom="0.499cm" loext:contextual-spacing="false"/>
      <style:text-properties fo:font-size="16pt" officeooo:paragraph-rsid="00b926af" style:font-size-asian="16pt" style:language-asian="zh" style:country-asian="TW" style:font-size-complex="16pt"/>
    </style:style>
    <style:style style:name="P10" style:family="paragraph" style:parent-style-name="Standard">
      <style:paragraph-properties fo:line-height="100%"/>
      <style:text-properties style:font-name="標楷體1" fo:font-size="14pt" officeooo:paragraph-rsid="00b926af" style:font-name-asian="標楷體1" style:font-size-asian="14pt" style:font-size-complex="14pt"/>
    </style:style>
    <style:style style:name="P11" style:family="paragraph" style:parent-style-name="Standard">
      <style:paragraph-properties fo:margin-top="0cm" fo:margin-bottom="0.499cm" loext:contextual-spacing="false"/>
      <style:text-properties officeooo:paragraph-rsid="00b926af" style:language-asian="zh" style:country-asian="TW"/>
    </style:style>
    <style:style style:name="P12" style:family="paragraph" style:parent-style-name="Table_20_Contents">
      <style:text-properties style:font-name="標楷體2" fo:font-weight="bold" officeooo:rsid="00b69208" officeooo:paragraph-rsid="00b69208" style:font-name-asian="標楷體2" style:language-asian="zh" style:country-asian="TW" style:font-weight-asian="bold" style:font-name-complex="標楷體2" style:font-weight-complex="bold"/>
    </style:style>
    <style:style style:name="P13" style:family="paragraph" style:parent-style-name="Table_20_Contents">
      <style:text-properties style:font-name="標楷體2" fo:font-weight="bold" officeooo:rsid="00b69208" officeooo:paragraph-rsid="00b926af" style:font-name-asian="標楷體2" style:language-asian="zh" style:country-asian="TW" style:font-weight-asian="bold" style:font-name-complex="標楷體2" style:font-weight-complex="bold"/>
    </style:style>
    <style:style style:name="P14" style:family="paragraph" style:parent-style-name="Table_20_Contents">
      <style:text-properties fo:font-weight="bold" officeooo:paragraph-rsid="00b926af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69208"/>
    </style:style>
    <style:style style:name="T3" style:family="text">
      <style:text-properties officeooo:rsid="00b69208" style:font-name-asian="標楷體2" style:language-asian="zh" style:country-asian="TW"/>
    </style:style>
    <style:style style:name="T4" style:family="text">
      <style:text-properties officeooo:rsid="00b69208" style:font-name-asian="標楷體2"/>
    </style:style>
    <style:style style:name="T5" style:family="text">
      <style:text-properties style:font-name="標楷體2" officeooo:rsid="00b69208" style:font-name-asian="標楷體2" style:language-asian="zh" style:country-asian="TW" style:font-name-complex="標楷體2"/>
    </style:style>
    <style:style style:name="T6" style:family="text">
      <style:text-properties style:font-name="標楷體2" fo:font-weight="normal" officeooo:rsid="00b69208" style:font-name-asian="標楷體2" style:font-weight-asian="normal" style:font-name-complex="標楷體2" style:font-weight-complex="normal"/>
    </style:style>
    <style:style style:name="T7" style:family="text">
      <style:text-properties style:font-name="標楷體2" fo:font-weight="normal" officeooo:rsid="00b69208" style:font-name-asian="標楷體2" style:font-size-asian="14pt" style:font-weight-asian="normal" style:font-name-complex="標楷體2" style:font-weight-complex="normal"/>
    </style:style>
    <style:style style:name="T8" style:family="text">
      <style:text-properties style:font-name="標楷體2" fo:font-size="14pt" fo:language="en" fo:country="US" fo:font-weight="normal" officeooo:rsid="00b69208" style:font-name-asian="標楷體2" style:font-weight-asian="normal" style:font-name-complex="標楷體2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b69208" style:font-name-asian="標楷體2" style:font-weight-asian="normal" style:font-weight-complex="normal"/>
    </style:style>
    <style:style style:name="T11" style:family="text">
      <style:text-properties officeooo:rsid="00b926a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bookmark text:name="table_0"/>西螺鎮衛生所辦理</text:h>
      <text:section text:style-name="Sect1" text:name="content">
        <text:section text:style-name="Sect1" text:name="content_middle">
          <text:section text:style-name="Sect1" text:name="data_midlle">
            <table:table table:name="表格1" table:style-name="表格1">
              <table:table-column table:style-name="表格1.A"/>
              <table:table-row>
                <table:table-cell table:style-name="表格1.A1" office:value-type="string">
                  <text:p text:style-name="P5"><text:bookmark text:name="table_0_0"/>高齡營養新時代-<text:span text:style-name="T1">運用</text:span><text:span text:style-name="T3">「</text:span>我的餐盤<text:span text:style-name="T4">」</text:span><text:span text:style-name="T3">均衡飲食圖像及口訣</text:span><text:span text:style-name="T5">,落實「三好一巧」的飲食原則-健康宣導活動</text:span></text:p>
                  <text:p text:style-name="P12"/>
                </table:table-cell>
              </table:table-row>
            </table:table>
          </text:section>
        </text:section>
      </text:section>
      <text:p text:style-name="P1">時間:109年09月09日(星期三)下午3點~<text:span text:style-name="T2">3</text:span>點半</text:p>
      <text:p text:style-name="P1">地點:西螺製冰廠</text:p>
      <text:p text:style-name="P1">對象:職場員工</text:p>
      <text:p text:style-name="P1">內容:<text:span text:style-name="T9">高齡營養新時代-運用</text:span><text:span text:style-name="T10">「</text:span><text:span text:style-name="T9">我的餐盤</text:span><text:span text:style-name="T10">」均衡飲食圖像及口訣</text:span><text:span text:style-name="T6">,落實「三好一巧」的飲食原則</text:span></text:p>
      <text:p text:style-name="P3"><text:span text:style-name="T6"><office:annotation><dc:date>2020-09-09T10:30:41</dc:date><text:p>HTML: &lt;/NOSCRIPT&gt;</text:p></office:annotation></text:span><text:span text:style-name="T6"> </text:span></text:p>
      <text:section text:style-name="Sect1" text:name="hpa_content">
        <text:p text:style-name="P4">為建立高齡族群的營養飲食新觀念，建議以「三好一巧」健康均衡飲食原則，呼籲大家一起重視高齡營養健康促進議題，共同邁向高齡營養新食代。<text:line-break/></text:p>
      </text:section>
      <text:p text:style-name="P2"><text:span text:style-name="T7">「吃得下」：善用烹飪軟化助吞咬。調整烹調方式及食物質地，協助高齡者吞 咬，以提昇高齡者的飲食品質和營養狀態。</text:span><text:span text:style-name="T6"> </text:span></text:p>
      <text:p text:style-name="P2"><text:span text:style-name="T7">「吃得夠」：少量多餐能吃盡量吃。倘無慢性疾病或特殊情形需限制飲食的情況，建議高齡者能吃盡量吃，或是運用少量多餐方式達到</text:span><text:span text:style-name="T8">1</text:span><text:span text:style-name="T7">日所需熱量與營養。</text:span><text:span text:style-name="T6"> </text:span></text:p>
      <text:p text:style-name="P2"><text:span text:style-name="T7">「吃得對」：每天吃足</text:span><text:span text:style-name="T8">6</text:span><text:span text:style-name="T7">大類食物。建議依照「我的餐盤」，均衡攝取</text:span><text:span text:style-name="T8">6</text:span><text:span text:style-name="T7">大類食物，滿足日常所需營養。</text:span><text:span text:style-name="T6"> </text:span></text:p>
      <text:p text:style-name="P2"><text:span text:style-name="T7">「吃得巧」：天然調味共食更美味。可選擇較軟食材、運用小量擺盤、添加天然調味料等增添料理風味。透過家人、親友陪伴用餐，提升高齡者飲食上的動機。</text:span><text:span text:style-name="T6"> 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h text:style-name="P9" text:outline-level="3"><text:soft-page-break/>西螺鎮衛生所辦理</text:h>
      <text:section text:style-name="Sect1" text:name="區段1">
        <text:section text:style-name="Sect1" text:name="區段2">
          <text:section text:style-name="Sect1" text:name="區段3"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14"><text:bookmark text:name="table_0_01"/>高齡營養新時代-<text:span text:style-name="T1">運用</text:span><text:span text:style-name="T3">「</text:span>我的餐盤<text:span text:style-name="T4">」</text:span><text:span text:style-name="T3">均衡飲食圖像及口訣</text:span><text:span text:style-name="T5">,落實「三好一巧」的飲食原則-健康宣導活動</text:span></text:p>
                  <text:p text:style-name="P13"/>
                </table:table-cell>
              </table:table-row>
            </table:table>
          </text:section>
        </text:section>
      </text:section>
      <text:p text:style-name="P7">時間:109年9月<text:span text:style-name="T2">21</text:span>日(星期一)下午<text:span text:style-name="T2">2</text:span>點~<text:span text:style-name="T2">3</text:span>點</text:p>
      <text:p text:style-name="P7">地點:西螺鎮安定國小</text:p>
      <text:p text:style-name="P7">對象:校園師生</text:p>
      <text:p text:style-name="P7">內容:<text:span text:style-name="T9">高齡營養新時代-運用</text:span><text:span text:style-name="T10">「</text:span><text:span text:style-name="T9">我的餐盤</text:span><text:span text:style-name="T10">」均衡飲食圖像及口訣</text:span><text:span text:style-name="T6">,落實「三好一巧」的飲食原則</text:span></text:p>
      <text:p text:style-name="P11"><text:span text:style-name="T6"><office:annotation><dc:date>2020-09-09T10:30:41</dc:date><text:p>HTML: &lt;/NOSCRIPT&gt;</text:p></office:annotation></text:span><text:span text:style-name="T6"> </text:span></text:p>
      <text:section text:style-name="Sect1" text:name="區段4">
        <text:p text:style-name="P10">為建立高齡族群的營養飲食新觀念，建議以「三好一巧」健康均衡飲食原則，呼籲大家一起重視高齡營養健康促進議題，共同邁向高齡營養新食代。<text:line-break/></text:p>
      </text:section>
      <text:p text:style-name="P7"><text:span text:style-name="T7">「吃得下」：善用烹飪軟化助吞咬。調整烹調方式及食物質地，協助高齡者吞 咬，以提昇高齡者的飲食品質和營養狀態。</text:span><text:span text:style-name="T6"> </text:span></text:p>
      <text:p text:style-name="P7"><text:span text:style-name="T7">「吃得夠」：少量多餐能吃盡量吃。倘無慢性疾病或特殊情形需限制飲食的情況，建議高齡者能吃盡量吃，或是運用少量多餐方式達到</text:span><text:span text:style-name="T8">1</text:span><text:span text:style-name="T7">日所需熱量與營養。</text:span><text:span text:style-name="T6"> </text:span></text:p>
      <text:p text:style-name="P7"><text:span text:style-name="T7">「吃得對」：每天吃足</text:span><text:span text:style-name="T8">6</text:span><text:span text:style-name="T7">大類食物。建議依照「我的餐盤」，均衡攝取</text:span><text:span text:style-name="T8">6</text:span><text:span text:style-name="T7">大類食物，滿足日常所需營養。</text:span><text:span text:style-name="T6"> </text:span></text:p>
      <text:p text:style-name="P7"><text:span text:style-name="T7">「吃得巧」：天然調味共食更美味。可選擇較軟食材、運用小量擺盤、添加天然調味料等增添料理風味。透過家人、親友陪伴用餐，提升高齡者飲食上的動機。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0:21:03.346000000</meta:creation-date>
    <meta:editing-duration>PT13M2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20-09-09T10:54:26.974000000</dc:date>
    <meta:document-statistic meta:table-count="2" meta:image-count="0" meta:object-count="0" meta:page-count="2" meta:paragraph-count="24" meta:word-count="869" meta:character-count="894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9-09T10:21:02.990000000"/>
  </office:meta>
</office:document-meta>
</file>