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Microsoft JhengHei" svg:font-family="'Microsoft JhengHei'"/>
    <style:font-face style:name="新細明體2" svg:font-family="新細明體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color="#504e4e" style:font-name="新細明體" fo:font-size="9.5pt" style:letter-kerning="true" style:font-name-asian="新細明體2" style:font-size-asian="9.5pt" style:font-weight-asian="bold" style:font-name-complex="新細明體" style:font-size-complex="9.5pt"/>
    </style:style>
    <style:style style:name="P2" style:family="paragraph" style:parent-style-name="Text_20_body">
      <style:text-properties fo:color="#504e4e" style:font-name="新細明體" fo:font-size="9.5pt" style:letter-kerning="true" style:font-name-asian="新細明體2" style:font-size-asian="9.5pt" style:font-weight-asian="bold" style:font-name-complex="新細明體" style:font-size-complex="9.5pt"/>
    </style:style>
    <style:style style:name="T1" style:family="text">
      <style:text-properties fo:font-variant="normal" fo:text-transform="none" fo:color="#0093a9" fo:letter-spacing="normal" style:font-name-asian="Microsoft JhengHei" style:font-size-asian="13.5pt" style:font-style-asian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>
        <form:form form:name="form1" form:apply-filter="true" form:enctype="multipart/formdata" form:method="post" form:control-implementation="ooo:com.sun.star.form.component.Form" office:target-frame="" xlink:href="../../../../../../iftbt/BT1R04A.php" xlink:type="simple">
          <form:properties>
            <form:property form:property-name="PropertyChangeNotificationEnabled" office:value-type="boolean" office:boolean-value="true"/>
          </form:properties>
          <form:hidden form:name="_csrf_protect_token" form:control-implementation="ooo:com.sun.star.form.component.HiddenControl" xml:id="control1" form:id="control1" form:value="ecba5c7be5890dd6c58203703f4a913491424953"/>
          <form:hidden form:name="f_pno" form:control-implementation="ooo:com.sun.star.form.component.HiddenControl" xml:id="control2" form:id="control2" form:value="R04A"/>
          <form:hidden form:name="f_bdno" form:control-implementation="ooo:com.sun.star.form.component.HiddenControl" xml:id="control3" form:id="control3" form:value="106070501P223475439"/>
          <form:hidden form:name="w_pno" form:control-implementation="ooo:com.sun.star.form.component.HiddenControl" xml:id="control4" form:id="control4" form:value="T04"/>
          <form:hidden form:name="f_seqno" form:control-implementation="ooo:com.sun.star.form.component.HiddenControl" xml:id="control5" form:id="control5" form:value="01"/>
          <form:hidden form:name="f_dpname" form:control-implementation="ooo:com.sun.star.form.component.HiddenControl" xml:id="control6" form:id="control6" form:value="西螺鎮衛生所"/>
          <form:hidden form:name="f_class" form:control-implementation="ooo:com.sun.star.form.component.HiddenControl" xml:id="control7" form:id="control7" form:value="公共衛生活動"/>
          <form:hidden form:name="f_outno" form:control-implementation="ooo:com.sun.star.form.component.HiddenControl" xml:id="control8" form:id="control8"/>
          <form:hidden form:name="f_limkind" form:control-implementation="ooo:com.sun.star.form.component.HiddenControl" xml:id="control9" form:id="control9" form:value="普通件"/>
          <form:hidden form:name="f_outdate" form:control-implementation="ooo:com.sun.star.form.component.HiddenControl" xml:id="control10" form:id="control10" form:value="106/07/05"/>
          <form:hidden form:name="f_begdate" form:control-implementation="ooo:com.sun.star.form.component.HiddenControl" xml:id="control11" form:id="control11" form:value="106/07/05"/>
          <form:hidden form:name="f_enddate" form:control-implementation="ooo:com.sun.star.form.component.HiddenControl" xml:id="control12" form:id="control12" form:value="106/07/12"/>
          <form:hidden form:name="f_showkind" form:control-implementation="ooo:com.sun.star.form.component.HiddenControl" xml:id="control13" form:id="control13"/>
          <form:hidden form:name="f_meetingdate_y" form:control-implementation="ooo:com.sun.star.form.component.HiddenControl" xml:id="control14" form:id="control14" form:value="0"/>
          <form:hidden form:name="f_meetingdate_m" form:control-implementation="ooo:com.sun.star.form.component.HiddenControl" xml:id="control15" form:id="control15"/>
          <form:hidden form:name="f_meetingdate_d" form:control-implementation="ooo:com.sun.star.form.component.HiddenControl" xml:id="control16" form:id="control16"/>
          <form:hidden form:name="f_meetingtime_h" form:control-implementation="ooo:com.sun.star.form.component.HiddenControl" xml:id="control17" form:id="control17"/>
          <form:hidden form:name="f_meetingtime_min" form:control-implementation="ooo:com.sun.star.form.component.HiddenControl" xml:id="control18" form:id="control18"/>
          <form:hidden form:name="f_meetingtime_he" form:control-implementation="ooo:com.sun.star.form.component.HiddenControl" xml:id="control19" form:id="control19"/>
          <form:hidden form:name="f_meetingtime_mine" form:control-implementation="ooo:com.sun.star.form.component.HiddenControl" xml:id="control20" form:id="control20"/>
          <form:hidden form:name="f_old" form:control-implementation="ooo:com.sun.star.form.component.HiddenControl" xml:id="control21" form:id="control21" form:value="歷史檔"/>
          <form:hidden form:name="f_epname" form:control-implementation="ooo:com.sun.star.form.component.HiddenControl" xml:id="control22" form:id="control22" form:value="廖釵淇"/>
          <form:hidden form:name="w_title" form:control-implementation="ooo:com.sun.star.form.component.HiddenControl" xml:id="control23" form:id="control23"/>
          <form:hidden form:name="w_body" form:control-implementation="ooo:com.sun.star.form.component.HiddenControl" xml:id="control24" form:id="control24"/>
          <form:hidden form:name="f_title" form:control-implementation="ooo:com.sun.star.form.component.HiddenControl" xml:id="control25" form:id="control25" form:value="雲林縣西螺鎮106年度中老年健康促進衛教宣導"/>
          <form:hidden form:name="f_body" form:control-implementation="ooo:com.sun.star.form.component.HiddenControl" xml:id="control26" form:id="control26" form:value="一、主題：代謝症候群及提升65歲以上長者規律運動比率衛教宣導活動&#13;&#10;二、日期：106.07.06　　　上午10：20-11：20　&#13;&#10;三、對象：家政班　&#13;&#10;四、地點：農會2樓"/>
          <form:hidden form:name="s_pno" form:control-implementation="ooo:com.sun.star.form.component.HiddenControl" xml:id="control27" form:id="control27" form:value="T04"/>
          <form:hidden form:name="f_dcno" form:control-implementation="ooo:com.sun.star.form.component.HiddenControl" xml:id="control28" form:id="control28"/>
          <form:hidden form:name="f_bcno" form:control-implementation="ooo:com.sun.star.form.component.HiddenControl" xml:id="control29" form:id="control29"/>
          <form:hidden form:name="f_important" form:control-implementation="ooo:com.sun.star.form.component.HiddenControl" xml:id="control30" form:id="control30"/>
          <form:hidden form:name="f_sdmail" form:control-implementation="ooo:com.sun.star.form.component.HiddenControl" xml:id="control31" form:id="control31"/>
          <form:hidden form:name="s_read" form:control-implementation="ooo:com.sun.star.form.component.HiddenControl" xml:id="control32" form:id="control32"/>
          <form:hidden form:name="f_outgp" form:control-implementation="ooo:com.sun.star.form.component.HiddenControl" xml:id="control33" form:id="control33" form:value="P221834092"/>
          <form:hidden form:name="f_outgs" form:control-implementation="ooo:com.sun.star.form.component.HiddenControl" xml:id="control34" form:id="control34"/>
          <form:hidden form:name="f_km" form:control-implementation="ooo:com.sun.star.form.component.HiddenControl" xml:id="control35" form:id="control35"/>
          <form:hidden form:name="f_docopen" form:control-implementation="ooo:com.sun.star.form.component.HiddenControl" xml:id="control36" form:id="control36"/>
          <form:hidden form:name="tree_no" form:control-implementation="ooo:com.sun.star.form.component.HiddenControl" xml:id="control37" form:id="control37"/>
          <form:hidden form:name="f_kmclass" form:control-implementation="ooo:com.sun.star.form.component.HiddenControl" xml:id="control38" form:id="control38"/>
          <form:hidden form:name="f_oldboard" form:control-implementation="ooo:com.sun.star.form.component.HiddenControl" xml:id="control39" form:id="control39" form:value="N"/>
          <form:hidden form:name="f_otel" form:control-implementation="ooo:com.sun.star.form.component.HiddenControl" xml:id="control40" form:id="control40" form:value="5862130"/>
          <form:hidden form:name="f_phonemsg" form:control-implementation="ooo:com.sun.star.form.component.HiddenControl" xml:id="control41" form:id="control41"/>
          <form:hidden form:name="f_msggp" form:control-implementation="ooo:com.sun.star.form.component.HiddenControl" xml:id="control42" form:id="control42"/>
          <form:hidden form:name="f_msggs" form:control-implementation="ooo:com.sun.star.form.component.HiddenControl" xml:id="control43" form:id="control43"/>
          <form:hidden form:name="f_msgsenddate_y" form:control-implementation="ooo:com.sun.star.form.component.HiddenControl" xml:id="control44" form:id="control44"/>
          <form:hidden form:name="f_msgsenddate_m" form:control-implementation="ooo:com.sun.star.form.component.HiddenControl" xml:id="control45" form:id="control45"/>
          <form:hidden form:name="f_msgsenddate_d" form:control-implementation="ooo:com.sun.star.form.component.HiddenControl" xml:id="control46" form:id="control46"/>
          <form:hidden form:name="f_msgsendtime_h" form:control-implementation="ooo:com.sun.star.form.component.HiddenControl" xml:id="control47" form:id="control47"/>
          <form:hidden form:name="f_msgsendtime_min" form:control-implementation="ooo:com.sun.star.form.component.HiddenControl" xml:id="control48" form:id="control48"/>
          <form:hidden form:name="f_msgbody" form:control-implementation="ooo:com.sun.star.form.component.HiddenControl" xml:id="control49" form:id="control49"/>
          <form:hidden form:name="f_attach" form:control-implementation="ooo:com.sun.star.form.component.HiddenControl" xml:id="control50" form:id="control50"/>
        </form:form>
        <form:form form:name="form1" form:apply-filter="true" form:enctype="multipart/formdata" form:method="post" form:control-implementation="ooo:com.sun.star.form.component.Form" office:target-frame="" xlink:href="../../../../../iftbt/BT1R04A.php" xlink:type="simple">
          <form:properties>
            <form:property form:property-name="PropertyChangeNotificationEnabled" office:value-type="boolean" office:boolean-value="true"/>
          </form:properties>
          <form:hidden form:name="_csrf_protect_token" form:control-implementation="ooo:com.sun.star.form.component.HiddenControl" xml:id="control51" form:id="control51" form:value="1587055dd5fae11fdb8cc1226bc38cb3eca74cfa"/>
          <form:hidden form:name="f_pno" form:control-implementation="ooo:com.sun.star.form.component.HiddenControl" xml:id="control52" form:id="control52" form:value="R04A"/>
          <form:hidden form:name="f_bdno" form:control-implementation="ooo:com.sun.star.form.component.HiddenControl" xml:id="control53" form:id="control53" form:value="106072501P221287459"/>
          <form:hidden form:name="w_pno" form:control-implementation="ooo:com.sun.star.form.component.HiddenControl" xml:id="control54" form:id="control54" form:value="T04"/>
          <form:hidden form:name="f_seqno" form:control-implementation="ooo:com.sun.star.form.component.HiddenControl" xml:id="control55" form:id="control55" form:value="01"/>
          <form:hidden form:name="f_dpname" form:control-implementation="ooo:com.sun.star.form.component.HiddenControl" xml:id="control56" form:id="control56" form:value="西螺鎮衛生所"/>
          <form:hidden form:name="f_class" form:control-implementation="ooo:com.sun.star.form.component.HiddenControl" xml:id="control57" form:id="control57" form:value="活動訊息"/>
          <form:hidden form:name="f_outno" form:control-implementation="ooo:com.sun.star.form.component.HiddenControl" xml:id="control58" form:id="control58"/>
          <form:hidden form:name="f_limkind" form:control-implementation="ooo:com.sun.star.form.component.HiddenControl" xml:id="control59" form:id="control59" form:value="普通件"/>
          <form:hidden form:name="f_outdate" form:control-implementation="ooo:com.sun.star.form.component.HiddenControl" xml:id="control60" form:id="control60" form:value="106/07/25"/>
          <form:hidden form:name="f_begdate" form:control-implementation="ooo:com.sun.star.form.component.HiddenControl" xml:id="control61" form:id="control61" form:value="106/07/25"/>
          <form:hidden form:name="f_enddate" form:control-implementation="ooo:com.sun.star.form.component.HiddenControl" xml:id="control62" form:id="control62" form:value="106/08/01"/>
          <form:hidden form:name="f_showkind" form:control-implementation="ooo:com.sun.star.form.component.HiddenControl" xml:id="control63" form:id="control63"/>
          <form:hidden form:name="f_meetingdate_y" form:control-implementation="ooo:com.sun.star.form.component.HiddenControl" xml:id="control64" form:id="control64" form:value="0"/>
          <form:hidden form:name="f_meetingdate_m" form:control-implementation="ooo:com.sun.star.form.component.HiddenControl" xml:id="control65" form:id="control65"/>
          <form:hidden form:name="f_meetingdate_d" form:control-implementation="ooo:com.sun.star.form.component.HiddenControl" xml:id="control66" form:id="control66"/>
          <form:hidden form:name="f_meetingtime_h" form:control-implementation="ooo:com.sun.star.form.component.HiddenControl" xml:id="control67" form:id="control67"/>
          <form:hidden form:name="f_meetingtime_min" form:control-implementation="ooo:com.sun.star.form.component.HiddenControl" xml:id="control68" form:id="control68"/>
          <form:hidden form:name="f_meetingtime_he" form:control-implementation="ooo:com.sun.star.form.component.HiddenControl" xml:id="control69" form:id="control69"/>
          <form:hidden form:name="f_meetingtime_mine" form:control-implementation="ooo:com.sun.star.form.component.HiddenControl" xml:id="control70" form:id="control70"/>
          <form:hidden form:name="f_old" form:control-implementation="ooo:com.sun.star.form.component.HiddenControl" xml:id="control71" form:id="control71" form:value="歷史檔"/>
          <form:hidden form:name="f_epname" form:control-implementation="ooo:com.sun.star.form.component.HiddenControl" xml:id="control72" form:id="control72" form:value="周惠玲"/>
          <form:hidden form:name="w_title" form:control-implementation="ooo:com.sun.star.form.component.HiddenControl" xml:id="control73" form:id="control73"/>
          <form:hidden form:name="w_body" form:control-implementation="ooo:com.sun.star.form.component.HiddenControl" xml:id="control74" form:id="control74"/>
          <form:hidden form:name="f_title" form:control-implementation="ooo:com.sun.star.form.component.HiddenControl" xml:id="control75" form:id="control75" form:value="1060726下午14:00　於西螺分局辦理無菸職場宣導"/>
          <form:hidden form:name="f_body" form:control-implementation="ooo:com.sun.star.form.component.HiddenControl" xml:id="control76" form:id="control76" form:value="主題:無菸職場宣導&#13;&#10;時間:1060726下午14:00　&#13;&#10;地點:西螺分局&#13;&#10;宣導對象:員警"/>
          <form:hidden form:name="s_pno" form:control-implementation="ooo:com.sun.star.form.component.HiddenControl" xml:id="control77" form:id="control77" form:value="T04"/>
          <form:hidden form:name="f_dcno" form:control-implementation="ooo:com.sun.star.form.component.HiddenControl" xml:id="control78" form:id="control78"/>
          <form:hidden form:name="f_bcno" form:control-implementation="ooo:com.sun.star.form.component.HiddenControl" xml:id="control79" form:id="control79"/>
          <form:hidden form:name="f_important" form:control-implementation="ooo:com.sun.star.form.component.HiddenControl" xml:id="control80" form:id="control80"/>
          <form:hidden form:name="f_sdmail" form:control-implementation="ooo:com.sun.star.form.component.HiddenControl" xml:id="control81" form:id="control81"/>
          <form:hidden form:name="s_read" form:control-implementation="ooo:com.sun.star.form.component.HiddenControl" xml:id="control82" form:id="control82"/>
          <form:hidden form:name="f_outgp" form:control-implementation="ooo:com.sun.star.form.component.HiddenControl" xml:id="control83" form:id="control83" form:value="P220326313"/>
          <form:hidden form:name="f_outgs" form:control-implementation="ooo:com.sun.star.form.component.HiddenControl" xml:id="control84" form:id="control84"/>
          <form:hidden form:name="f_km" form:control-implementation="ooo:com.sun.star.form.component.HiddenControl" xml:id="control85" form:id="control85"/>
          <form:hidden form:name="f_docopen" form:control-implementation="ooo:com.sun.star.form.component.HiddenControl" xml:id="control86" form:id="control86"/>
          <form:hidden form:name="tree_no" form:control-implementation="ooo:com.sun.star.form.component.HiddenControl" xml:id="control87" form:id="control87"/>
          <form:hidden form:name="f_kmclass" form:control-implementation="ooo:com.sun.star.form.component.HiddenControl" xml:id="control88" form:id="control88"/>
          <form:hidden form:name="f_oldboard" form:control-implementation="ooo:com.sun.star.form.component.HiddenControl" xml:id="control89" form:id="control89" form:value="N"/>
          <form:hidden form:name="f_otel" form:control-implementation="ooo:com.sun.star.form.component.HiddenControl" xml:id="control90" form:id="control90"/>
          <form:hidden form:name="f_phonemsg" form:control-implementation="ooo:com.sun.star.form.component.HiddenControl" xml:id="control91" form:id="control91"/>
          <form:hidden form:name="f_msggp" form:control-implementation="ooo:com.sun.star.form.component.HiddenControl" xml:id="control92" form:id="control92"/>
          <form:hidden form:name="f_msggs" form:control-implementation="ooo:com.sun.star.form.component.HiddenControl" xml:id="control93" form:id="control93"/>
          <form:hidden form:name="f_msgsenddate_y" form:control-implementation="ooo:com.sun.star.form.component.HiddenControl" xml:id="control94" form:id="control94"/>
          <form:hidden form:name="f_msgsenddate_m" form:control-implementation="ooo:com.sun.star.form.component.HiddenControl" xml:id="control95" form:id="control95"/>
          <form:hidden form:name="f_msgsenddate_d" form:control-implementation="ooo:com.sun.star.form.component.HiddenControl" xml:id="control96" form:id="control96"/>
          <form:hidden form:name="f_msgsendtime_h" form:control-implementation="ooo:com.sun.star.form.component.HiddenControl" xml:id="control97" form:id="control97"/>
          <form:hidden form:name="f_msgsendtime_min" form:control-implementation="ooo:com.sun.star.form.component.HiddenControl" xml:id="control98" form:id="control98"/>
          <form:hidden form:name="f_msgbody" form:control-implementation="ooo:com.sun.star.form.component.HiddenControl" xml:id="control99" form:id="control99"/>
          <form:hidden form:name="f_attach" form:control-implementation="ooo:com.sun.star.form.component.HiddenControl" xml:id="control100" form:id="control100"/>
        </form:form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enctype="multipart/formdata" form:method="post" form:control-implementation="ooo:com.sun.star.form.component.Form" office:target-frame="" xlink:href="../../../../../../iftbt/BT1R04A.php" xlink:type="simple">
          <form:properties>
            <form:property form:property-name="PropertyChangeNotificationEnabled" office:value-type="boolean" office:boolean-value="true"/>
          </form:properties>
          <form:hidden form:name="_csrf_protect_token" form:control-implementation="ooo:com.sun.star.form.component.HiddenControl" xml:id="control101" form:id="control101" form:value="660e79c5df959279ad1893e4cb696e471bf22e25"/>
          <form:hidden form:name="f_pno" form:control-implementation="ooo:com.sun.star.form.component.HiddenControl" xml:id="control102" form:id="control102" form:value="R04A"/>
          <form:hidden form:name="f_bdno" form:control-implementation="ooo:com.sun.star.form.component.HiddenControl" xml:id="control103" form:id="control103" form:value="106080801P223475439"/>
          <form:hidden form:name="w_pno" form:control-implementation="ooo:com.sun.star.form.component.HiddenControl" xml:id="control104" form:id="control104" form:value="T04"/>
          <form:hidden form:name="f_seqno" form:control-implementation="ooo:com.sun.star.form.component.HiddenControl" xml:id="control105" form:id="control105" form:value="01"/>
          <form:hidden form:name="f_dpname" form:control-implementation="ooo:com.sun.star.form.component.HiddenControl" xml:id="control106" form:id="control106" form:value="西螺鎮衛生所"/>
          <form:hidden form:name="f_class" form:control-implementation="ooo:com.sun.star.form.component.HiddenControl" xml:id="control107" form:id="control107" form:value="活動訊息"/>
          <form:hidden form:name="f_outno" form:control-implementation="ooo:com.sun.star.form.component.HiddenControl" xml:id="control108" form:id="control108"/>
          <form:hidden form:name="f_limkind" form:control-implementation="ooo:com.sun.star.form.component.HiddenControl" xml:id="control109" form:id="control109" form:value="普通件"/>
          <form:hidden form:name="f_outdate" form:control-implementation="ooo:com.sun.star.form.component.HiddenControl" xml:id="control110" form:id="control110" form:value="106/08/08"/>
          <form:hidden form:name="f_begdate" form:control-implementation="ooo:com.sun.star.form.component.HiddenControl" xml:id="control111" form:id="control111" form:value="106/08/08"/>
          <form:hidden form:name="f_enddate" form:control-implementation="ooo:com.sun.star.form.component.HiddenControl" xml:id="control112" form:id="control112" form:value="106/08/15"/>
          <form:hidden form:name="f_showkind" form:control-implementation="ooo:com.sun.star.form.component.HiddenControl" xml:id="control113" form:id="control113"/>
          <form:hidden form:name="f_meetingdate_y" form:control-implementation="ooo:com.sun.star.form.component.HiddenControl" xml:id="control114" form:id="control114" form:value="0"/>
          <form:hidden form:name="f_meetingdate_m" form:control-implementation="ooo:com.sun.star.form.component.HiddenControl" xml:id="control115" form:id="control115"/>
          <form:hidden form:name="f_meetingdate_d" form:control-implementation="ooo:com.sun.star.form.component.HiddenControl" xml:id="control116" form:id="control116"/>
          <form:hidden form:name="f_meetingtime_h" form:control-implementation="ooo:com.sun.star.form.component.HiddenControl" xml:id="control117" form:id="control117"/>
          <form:hidden form:name="f_meetingtime_min" form:control-implementation="ooo:com.sun.star.form.component.HiddenControl" xml:id="control118" form:id="control118"/>
          <form:hidden form:name="f_meetingtime_he" form:control-implementation="ooo:com.sun.star.form.component.HiddenControl" xml:id="control119" form:id="control119"/>
          <form:hidden form:name="f_meetingtime_mine" form:control-implementation="ooo:com.sun.star.form.component.HiddenControl" xml:id="control120" form:id="control120"/>
          <form:hidden form:name="f_old" form:control-implementation="ooo:com.sun.star.form.component.HiddenControl" xml:id="control121" form:id="control121" form:value="歷史檔"/>
          <form:hidden form:name="f_epname" form:control-implementation="ooo:com.sun.star.form.component.HiddenControl" xml:id="control122" form:id="control122" form:value="廖釵淇"/>
          <form:hidden form:name="w_title" form:control-implementation="ooo:com.sun.star.form.component.HiddenControl" xml:id="control123" form:id="control123"/>
          <form:hidden form:name="w_body" form:control-implementation="ooo:com.sun.star.form.component.HiddenControl" xml:id="control124" form:id="control124"/>
          <form:hidden form:name="f_title" form:control-implementation="ooo:com.sun.star.form.component.HiddenControl" xml:id="control125" form:id="control125" form:value="西螺鎮衛生所辦理106年度肝炎防治衛教宣導"/>
          <form:hidden form:name="f_body" form:control-implementation="ooo:com.sun.star.form.component.HiddenControl" xml:id="control126" form:id="control126" form:value="一、主題：肝炎防治宣導&#13;&#10;二、日期：1060811　　　　　上午9：00-09：40&#13;&#10;三、對象：一般民眾&#13;&#10;四、地點：西螺鎮衛生所2樓"/>
          <form:hidden form:name="s_pno" form:control-implementation="ooo:com.sun.star.form.component.HiddenControl" xml:id="control127" form:id="control127" form:value="T04"/>
          <form:hidden form:name="f_dcno" form:control-implementation="ooo:com.sun.star.form.component.HiddenControl" xml:id="control128" form:id="control128"/>
          <form:hidden form:name="f_bcno" form:control-implementation="ooo:com.sun.star.form.component.HiddenControl" xml:id="control129" form:id="control129"/>
          <form:hidden form:name="f_important" form:control-implementation="ooo:com.sun.star.form.component.HiddenControl" xml:id="control130" form:id="control130"/>
          <form:hidden form:name="f_sdmail" form:control-implementation="ooo:com.sun.star.form.component.HiddenControl" xml:id="control131" form:id="control131"/>
          <form:hidden form:name="s_read" form:control-implementation="ooo:com.sun.star.form.component.HiddenControl" xml:id="control132" form:id="control132"/>
          <form:hidden form:name="f_outgp" form:control-implementation="ooo:com.sun.star.form.component.HiddenControl" xml:id="control133" form:id="control133" form:value="P220012556"/>
          <form:hidden form:name="f_outgs" form:control-implementation="ooo:com.sun.star.form.component.HiddenControl" xml:id="control134" form:id="control134"/>
          <form:hidden form:name="f_km" form:control-implementation="ooo:com.sun.star.form.component.HiddenControl" xml:id="control135" form:id="control135"/>
          <form:hidden form:name="f_docopen" form:control-implementation="ooo:com.sun.star.form.component.HiddenControl" xml:id="control136" form:id="control136"/>
          <form:hidden form:name="tree_no" form:control-implementation="ooo:com.sun.star.form.component.HiddenControl" xml:id="control137" form:id="control137"/>
          <form:hidden form:name="f_kmclass" form:control-implementation="ooo:com.sun.star.form.component.HiddenControl" xml:id="control138" form:id="control138"/>
          <form:hidden form:name="f_oldboard" form:control-implementation="ooo:com.sun.star.form.component.HiddenControl" xml:id="control139" form:id="control139" form:value="N"/>
          <form:hidden form:name="f_otel" form:control-implementation="ooo:com.sun.star.form.component.HiddenControl" xml:id="control140" form:id="control140" form:value="5862130"/>
          <form:hidden form:name="f_phonemsg" form:control-implementation="ooo:com.sun.star.form.component.HiddenControl" xml:id="control141" form:id="control141"/>
          <form:hidden form:name="f_msggp" form:control-implementation="ooo:com.sun.star.form.component.HiddenControl" xml:id="control142" form:id="control142"/>
          <form:hidden form:name="f_msggs" form:control-implementation="ooo:com.sun.star.form.component.HiddenControl" xml:id="control143" form:id="control143"/>
          <form:hidden form:name="f_msgsenddate_y" form:control-implementation="ooo:com.sun.star.form.component.HiddenControl" xml:id="control144" form:id="control144"/>
          <form:hidden form:name="f_msgsenddate_m" form:control-implementation="ooo:com.sun.star.form.component.HiddenControl" xml:id="control145" form:id="control145"/>
          <form:hidden form:name="f_msgsenddate_d" form:control-implementation="ooo:com.sun.star.form.component.HiddenControl" xml:id="control146" form:id="control146"/>
          <form:hidden form:name="f_msgsendtime_h" form:control-implementation="ooo:com.sun.star.form.component.HiddenControl" xml:id="control147" form:id="control147"/>
          <form:hidden form:name="f_msgsendtime_min" form:control-implementation="ooo:com.sun.star.form.component.HiddenControl" xml:id="control148" form:id="control148"/>
          <form:hidden form:name="f_msgbody" form:control-implementation="ooo:com.sun.star.form.component.HiddenControl" xml:id="control149" form:id="control149"/>
          <form:hidden form:name="f_attach" form:control-implementation="ooo:com.sun.star.form.component.HiddenControl" xml:id="control150" form:id="control150"/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2"><draw:frame draw:style-name="fr1" draw:name="物件1" text:anchor-type="paragraph" svg:width="21.001cm" svg:height="11.95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Microsoft JhengHei" svg:font-family="'Microsoft JhengHei'"/>
    <style:font-face style:name="新細明體2" svg:font-family="新細明體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newstitle2" style:family="text" style:parent-style-name="預設段落字型">
      <style:text-properties fo:color="#005ed2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氣溫漸升又逢限水，儲水之餘別忘容器加蓋與清潔，遠離登革熱 </dc:title>
    <meta:initial-creator>user</meta:initial-creator>
    <meta:creation-date>2015-04-29T07:27:00</meta:creation-date>
    <dc:date>2020-06-29T17:43:55.034000000</dc:date>
    <meta:editing-cycles>134</meta:editing-cycles>
    <meta:editing-duration>PT2H17M12S</meta:editing-duration>
    <meta:generator>NDC_ODF_Application_Tools/1.0.3$Windows_X86_64 LibreOffice_project/8ad3e16aadc5e73175a2d44b1abec8638aa18880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108.13mm"/>
    </style:style>
    <style:style style:name="co4" style:family="table-column">
      <style:table-column-properties fo:break-before="auto" style:column-width="85.57mm"/>
    </style:style>
    <style:style style:name="co5" style:family="table-column">
      <style:table-column-properties fo:break-before="auto" style:column-width="36.7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Calculation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alculation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ff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ff0000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2pt" style:font-size-asian="12pt" style:font-size-complex="12pt"/>
    </style:style>
    <style:style style:name="T13" style:family="text">
      <style:text-properties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color="#000000" fo:font-size="18pt" fo:font-weight="normal" style:font-size-asian="18pt" style:font-size-complex="18pt" style:font-weight-asian="normal" style:font-weight-complex="normal"/>
    </style:style>
    <style:style style:name="T14" style:family="text">
      <style:text-properties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8pt" style:font-size-asian="18pt" style:font-size-complex="18pt" fo:color="#ff0000" fo:font-weight="bold" style:font-weight-asian="bold" style:font-weight-complex="bold"/>
    </style:style>
    <style:style style:name="T15" style:family="text">
      <style:text-properties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8pt" style:font-size-asian="18pt" style:font-size-complex="18pt" fo:color="#000000" fo:font-weight="normal" style:font-weight-asian="normal" style:font-weight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 fo:color="#000000"/>
    </style:style>
    <style:style style:name="T20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腸癌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2" table:number-columns-repeated="2" table:default-cell-style-name="ce30"/>
        <table:table-row table:style-name="ro1">
          <table:table-cell table:style-name="ce26" office:value-type="string" calcext:value-type="string">
            <text:p>我在意健康 <text:s/>所以我篩檢</text:p>
          </table:table-cell>
          <table:table-cell table:style-name="ce26" table:number-columns-repeated="6"/>
        </table:table-row>
        <table:table-row table:style-name="ro1">
          <table:table-cell table:style-name="ce27" office:value-type="string" calcext:value-type="string">
            <text:p>雲林縣<text:span text:style-name="T11">免費糞便潛血檢查</text:span><text:span text:style-name="T12">(定量免疫法)</text:span><text:span text:style-name="T13">醫療院所一覽表 - </text:span><text:span text:style-name="T14">地區別</text:span><text:span text:style-name="T15">  製表日期：109/05/05</text:span></text:p>
          </table:table-cell>
          <table:table-cell table:style-name="ce27"/>
          <table:table-cell table:number-columns-repeated="5"/>
        </table:table-row>
        <table:table-row table:style-name="ro2">
          <table:table-cell table:style-name="ce28" office:value-type="string" calcext:value-type="string">
            <text:p>＊對象資格：50歲以上至未滿75歲民眾，每2年1次。</text:p>
          </table:table-cell>
          <table:table-cell table:style-name="ce30"/>
          <table:table-cell table:number-columns-repeated="5"/>
        </table:table-row>
        <table:table-row table:style-name="ro2">
          <table:table-cell table:style-name="ce29" office:value-type="string" calcext:value-type="string">
            <text:p>＊檢查結果意義：</text:p>
          </table:table-cell>
          <table:table-cell table:style-name="ce31"/>
          <table:table-cell table:number-columns-repeated="5"/>
        </table:table-row>
        <table:table-row table:style-name="ro2">
          <table:table-cell table:style-name="ce30"/>
          <table:table-cell table:style-name="ce28" office:value-type="string" calcext:value-type="string">
            <text:p>陰性→正常，仍需定期檢查，但陰性不代表絕對無異常，若發現任何異常請盡速回診。</text:p>
          </table:table-cell>
          <table:table-cell table:number-columns-repeated="5"/>
        </table:table-row>
        <table:table-row table:style-name="ro2">
          <table:table-cell table:style-name="ce30"/>
          <table:table-cell table:style-name="ce28" office:value-type="string" calcext:value-type="string">
            <text:p>陽性→異常，須進一步檢查，確診檢查項目為「大腸鏡」或「大腸鋇劑攝影+乙狀結腸鏡」。</text:p>
          </table:table-cell>
          <table:table-cell table:number-columns-repeated="5"/>
        </table:table-row>
        <table:table-row table:style-name="ro2">
          <table:table-cell table:style-name="ce30"/>
          <table:table-cell table:style-name="ce28" office:value-type="string" calcext:value-type="string">
            <text:p>陽性建議轉診科別：大腸直腸外科、腸胃肝膽科、內視鏡科、消化腸胃系內科或一般外科。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<text:span text:style-name="T16">＊確診醫院條件</text:span><text:span text:style-name="T17"> : </text:span></text:p>
          </table:table-cell>
          <table:table-cell table:style-name="ce30"/>
          <table:table-cell table:number-columns-repeated="5"/>
        </table:table-row>
        <table:table-row table:style-name="ro2">
          <table:table-cell table:style-name="ce32"/>
          <table:table-cell table:style-name="ce28" office:value-type="string" calcext:value-type="string">
            <text:p>(1)具大腸直腸外科、消化系內視鏡專科醫師 </text:p>
          </table:table-cell>
          <table:table-cell table:number-columns-repeated="5"/>
        </table:table-row>
        <table:table-row table:style-name="ro2">
          <table:table-cell table:style-name="ce33"/>
          <table:table-cell table:style-name="ce28" office:value-type="string" calcext:value-type="string">
            <text:p>(2)可執行大腸鏡檢查或乙狀結腸鏡檢查+大腸鋇劑攝影檢查</text:p>
          </table:table-cell>
          <table:table-cell table:number-columns-repeated="5"/>
        </table:table-row>
        <table:table-row table:style-name="ro2">
          <table:table-cell table:style-name="ce33"/>
          <table:table-cell table:style-name="ce28" office:value-type="string" calcext:value-type="string">
            <text:p>(3)具可切除瘜肉設備</text:p>
          </table:table-cell>
          <table:table-cell table:number-columns-repeated="5"/>
        </table:table-row>
        <table:table-row table:style-name="ro2">
          <table:table-cell table:style-name="ce34" office:value-type="string" calcext:value-type="string">
            <text:p>＊治療醫院條件：具有下列專科醫師：大腸直腸外科、消化系內視鏡、病理科、放射線腫瘤、腫瘤內科、放射線診斷</text:p>
          </table:table-cell>
          <table:table-cell table:style-name="ce28"/>
          <table:table-cell table:number-columns-repeated="5"/>
        </table:table-row>
        <table:table-row table:style-name="ro2">
          <table:table-cell table:style-name="ce28" office:value-type="string" calcext:value-type="string">
            <text:p>＊實際提供預防保健服務請各醫療院所為主。</text:p>
          </table:table-cell>
          <table:table-cell table:style-name="ce30"/>
          <table:table-cell table:number-columns-repeated="5"/>
        </table:table-row>
        <table:table-row table:style-name="ro2">
          <table:table-cell table:style-name="ce28" office:value-type="string" calcext:value-type="string">
            <text:p>＊檢查經費由衛生福利部國民健康署運用菸品健康福利捐補助。</text:p>
          </table:table-cell>
          <table:table-cell table:style-name="ce30"/>
          <table:table-cell table:number-columns-repeated="5"/>
        </table:table-row>
        <table:table-row table:style-name="ro2">
          <table:table-cell table:style-name="ce35" office:value-type="string" calcext:value-type="string">
            <text:p>＊提醒民眾<text:span text:style-name="T18">檢查請攜帶健保卡</text:span><text:span text:style-name="T19">，檢查結果陽姓，呼籲切勿因為不敢到醫院就醫診治，反而延誤了診斷和治療癌症的最佳時機，雲林縣衛生局關心您</text:span></text:p>
          </table:table-cell>
          <table:table-cell table:style-name="ce30"/>
          <table:table-cell table:number-columns-repeated="5"/>
        </table:table-row>
        <table:table-row table:style-name="ro3">
          <table:table-cell table:style-name="ce30" table:number-columns-repeated="2"/>
          <table:table-cell table:number-columns-repeated="5"/>
        </table:table-row>
        <table:table-row table:style-name="ro4">
          <table:table-cell table:style-name="ce36" office:value-type="string" calcext:value-type="string">
            <text:p>區域</text:p>
          </table:table-cell>
          <table:table-cell table:style-name="ce36" office:value-type="string" calcext:value-type="string">
            <text:p>類別</text:p>
          </table:table-cell>
          <table:table-cell table:style-name="ce36" office:value-type="string" calcext:value-type="string">
            <text:p>醫事機構名稱</text:p>
            <text:p><text:span text:style-name="T20">＊實際提供預防保健服務請各醫療院所為主</text:span></text:p>
          </table:table-cell>
          <table:table-cell table:style-name="ce36" office:value-type="string" calcext:value-type="string">
            <text:p>地址</text:p>
          </table:table-cell>
          <table:table-cell table:style-name="ce36" office:value-type="string" calcext:value-type="string">
            <text:p>電話</text:p>
          </table:table-cell>
          <table:table-cell table:style-name="ce36" office:value-type="string" calcext:value-type="string">
            <text:p>確診醫療院所</text:p>
          </table:table-cell>
          <table:table-cell table:style-name="ce36" office:value-type="string" calcext:value-type="string">
            <text:p>篩檢醫療院所</text:p>
          </table:table-cell>
        </table:table-row>
        <table:table-row table:style-name="ro2">
          <table:table-cell office:value-type="string" calcext:value-type="string">
            <text:p>西螺鎮</text:p>
          </table:table-cell>
          <table:table-cell office:value-type="string" calcext:value-type="string">
            <text:p>醫院</text:p>
          </table:table-cell>
          <table:table-cell table:style-name="ce37" office:value-type="string" calcext:value-type="string">
            <text:p>育仁醫院</text:p>
          </table:table-cell>
          <table:table-cell table:style-name="ce40" office:value-type="string" calcext:value-type="string">
            <text:p>雲林縣西螺鎮延平路162號</text:p>
          </table:table-cell>
          <table:table-cell table:style-name="ce38" office:value-type="string" calcext:value-type="string">
            <text:p>05-5864574</text:p>
          </table:table-cell>
          <table:table-cell table:style-name="ce38"/>
          <table:table-cell table:style-name="ce38" office:value-type="string" calcext:value-type="string">
            <text:p>V</text:p>
          </table:table-cell>
        </table:table-row>
        <table:table-row table:style-name="ro2">
          <table:table-cell office:value-type="string" calcext:value-type="string">
            <text:p>西螺鎮</text:p>
          </table:table-cell>
          <table:table-cell office:value-type="string" calcext:value-type="string">
            <text:p>醫院</text:p>
          </table:table-cell>
          <table:table-cell table:style-name="ce37" office:value-type="string" calcext:value-type="string">
            <text:p>彰化基督教醫療財團法人雲林基督教醫院</text:p>
          </table:table-cell>
          <table:table-cell table:style-name="ce40" office:value-type="string" calcext:value-type="string">
            <text:p>雲林縣西螺鎮新豐里市場南路375號</text:p>
          </table:table-cell>
          <table:table-cell table:style-name="ce38" office:value-type="string" calcext:value-type="string">
            <text:p>05-5871111</text:p>
          </table:table-cell>
          <table:table-cell table:number-columns-repeated="2" table:style-name="ce38" office:value-type="string" calcext:value-type="string">
            <text:p>V</text:p>
          </table:table-cell>
        </table:table-row>
        <table:table-row table:style-name="ro2">
          <table:table-cell office:value-type="string" calcext:value-type="string">
            <text:p>西螺鎮</text:p>
          </table:table-cell>
          <table:table-cell office:value-type="string" calcext:value-type="string">
            <text:p>診所</text:p>
          </table:table-cell>
          <table:table-cell table:style-name="ce37" office:value-type="string" calcext:value-type="string">
            <text:p>林建宏診所</text:p>
          </table:table-cell>
          <table:table-cell table:style-name="ce40" office:value-type="string" calcext:value-type="string">
            <text:p>雲林縣西螺鎮漢光里西興南路221號</text:p>
          </table:table-cell>
          <table:table-cell table:style-name="ce38" office:value-type="string" calcext:value-type="string">
            <text:p>05-5869015</text:p>
          </table:table-cell>
          <table:table-cell table:number-columns-repeated="2" table:style-name="ce38" office:value-type="string" calcext:value-type="string">
            <text:p>V</text:p>
          </table:table-cell>
        </table:table-row>
        <table:table-row table:style-name="ro2">
          <table:table-cell office:value-type="string" calcext:value-type="string">
            <text:p>西螺鎮</text:p>
          </table:table-cell>
          <table:table-cell office:value-type="string" calcext:value-type="string">
            <text:p>診所</text:p>
          </table:table-cell>
          <table:table-cell table:style-name="ce37" office:value-type="string" calcext:value-type="string">
            <text:p>杏泰診所</text:p>
          </table:table-cell>
          <table:table-cell table:style-name="ce40" office:value-type="string" calcext:value-type="string">
            <text:p>雲林縣西螺鎮中和里中山路48號</text:p>
          </table:table-cell>
          <table:table-cell table:style-name="ce38" office:value-type="string" calcext:value-type="string">
            <text:p>05-5874159</text:p>
          </table:table-cell>
          <table:table-cell table:style-name="ce38"/>
          <table:table-cell table:style-name="ce38" office:value-type="string" calcext:value-type="string">
            <text:p>V</text:p>
          </table:table-cell>
        </table:table-row>
        <table:table-row table:style-name="ro2">
          <table:table-cell office:value-type="string" calcext:value-type="string">
            <text:p>西螺鎮</text:p>
          </table:table-cell>
          <table:table-cell office:value-type="string" calcext:value-type="string">
            <text:p>診所</text:p>
          </table:table-cell>
          <table:table-cell table:style-name="ce37" office:value-type="string" calcext:value-type="string">
            <text:p>茂杉診所</text:p>
          </table:table-cell>
          <table:table-cell table:style-name="ce40" office:value-type="string" calcext:value-type="string">
            <text:p>雲林縣西螺鎮正興里福興路141號</text:p>
          </table:table-cell>
          <table:table-cell table:style-name="ce38" office:value-type="string" calcext:value-type="string">
            <text:p>05-5862213</text:p>
          </table:table-cell>
          <table:table-cell table:style-name="ce38"/>
          <table:table-cell table:style-name="ce38" office:value-type="string" calcext:value-type="string">
            <text:p>V</text:p>
          </table:table-cell>
        </table:table-row>
        <table:table-row table:style-name="ro2">
          <table:table-cell office:value-type="string" calcext:value-type="string">
            <text:p>西螺鎮</text:p>
          </table:table-cell>
          <table:table-cell office:value-type="string" calcext:value-type="string">
            <text:p>診所</text:p>
          </table:table-cell>
          <table:table-cell table:style-name="ce37" office:value-type="string" calcext:value-type="string">
            <text:p>宏泰診所</text:p>
          </table:table-cell>
          <table:table-cell table:style-name="ce40" office:value-type="string" calcext:value-type="string">
            <text:p>雲林縣西螺鎮光復西路89號</text:p>
          </table:table-cell>
          <table:table-cell table:style-name="ce38" office:value-type="string" calcext:value-type="string">
            <text:p>05-5880250</text:p>
          </table:table-cell>
          <table:table-cell table:style-name="ce38"/>
          <table:table-cell table:style-name="ce38" office:value-type="string" calcext:value-type="string">
            <text:p>V</text:p>
          </table:table-cell>
        </table:table-row>
        <table:table-row table:style-name="ro2">
          <table:table-cell office:value-type="string" calcext:value-type="string">
            <text:p>西螺鎮</text:p>
          </table:table-cell>
          <table:table-cell office:value-type="string" calcext:value-type="string">
            <text:p>診所</text:p>
          </table:table-cell>
          <table:table-cell table:style-name="ce37" office:value-type="string" calcext:value-type="string">
            <text:p>螺安診所</text:p>
          </table:table-cell>
          <table:table-cell table:style-name="ce40" office:value-type="string" calcext:value-type="string">
            <text:p>雲林縣西螺鎮建興路10號</text:p>
          </table:table-cell>
          <table:table-cell table:style-name="ce38" office:value-type="string" calcext:value-type="string">
            <text:p>05-5865566</text:p>
          </table:table-cell>
          <table:table-cell table:style-name="ce38"/>
          <table:table-cell table:style-name="ce38" office:value-type="string" calcext:value-type="string">
            <text:p>V</text:p>
          </table:table-cell>
        </table:table-row>
        <table:table-row table:style-name="ro2">
          <table:table-cell office:value-type="string" calcext:value-type="string">
            <text:p>西螺鎮</text:p>
          </table:table-cell>
          <table:table-cell office:value-type="string" calcext:value-type="string">
            <text:p>診所</text:p>
          </table:table-cell>
          <table:table-cell table:style-name="ce37" office:value-type="string" calcext:value-type="string">
            <text:p>奕雄診所</text:p>
          </table:table-cell>
          <table:table-cell table:style-name="ce40" office:value-type="string" calcext:value-type="string">
            <text:p>雲林縣西螺鎮延平路404號</text:p>
          </table:table-cell>
          <table:table-cell table:style-name="ce38" office:value-type="string" calcext:value-type="string">
            <text:p><text:a xlink:href="https://www.google.com/search?tbm=lcl&amp;sxsrf=ALeKk01QO7sQJ24t8WoARkHh6qRDYxaHWA%3A1588746145361&amp;ei=oVeyXtHEFdLKmAX3pZm4CA&amp;q=奕雄診所&amp;oq=奕雄診所&amp;gs_l=psy-ab.3..35i39k1j0i30k1j38.47171.47457.0.47917.2.2.0.0.0.0.77.77.1.2.0....0...1.1.64.psy-ab..0.2.185.10..35i362i39k1.109.B8evjuZ7SsA" xlink:type="simple">05-5862988</text:a></text:p>
          </table:table-cell>
          <table:table-cell table:style-name="ce38"/>
          <table:table-cell table:style-name="ce38" office:value-type="string" calcext:value-type="string">
            <text:p>V</text:p>
          </table:table-cell>
        </table:table-row>
        <table:table-row table:style-name="ro2">
          <table:table-cell office:value-type="string" calcext:value-type="string">
            <text:p>西螺鎮</text:p>
          </table:table-cell>
          <table:table-cell office:value-type="string" calcext:value-type="string">
            <text:p>診所</text:p>
          </table:table-cell>
          <table:table-cell table:style-name="ce37" office:value-type="string" calcext:value-type="string">
            <text:p>林志益診所</text:p>
          </table:table-cell>
          <table:table-cell table:style-name="ce40" office:value-type="string" calcext:value-type="string">
            <text:p>雲林縣西螺鎮吳厝路2-2號</text:p>
          </table:table-cell>
          <table:table-cell table:style-name="ce38" office:value-type="string" calcext:value-type="string">
            <text:p><text:a xlink:href="https://www.google.com/search?tbm=lcl&amp;sxsrf=ALeKk03AIoe4viFys51Kcly1POCkLqlvLw%3A1588746193941&amp;ei=0VeyXo2FOZ6Kr7wPzPy8mAs&amp;q=林志益診所&amp;oq=林志益診所&amp;gs_l=psy-ab.3..0j38.35480.35763.0.36003.2.2.0.0.0.0.78.78.1.2.0....0...1.1.64.psy-ab..0.2.179.10..35i362i39k1.101.3sQmzYJiVs8" xlink:type="simple">05-5880515</text:a></text:p>
          </table:table-cell>
          <table:table-cell table:style-name="ce38"/>
          <table:table-cell table:style-name="ce38" office:value-type="string" calcext:value-type="string">
            <text:p>V</text:p>
          </table:table-cell>
        </table:table-row>
        <table:table-row table:style-name="ro2">
          <table:table-cell office:value-type="string" calcext:value-type="string">
            <text:p>西螺鎮</text:p>
          </table:table-cell>
          <table:table-cell office:value-type="string" calcext:value-type="string">
            <text:p>診所</text:p>
          </table:table-cell>
          <table:table-cell table:style-name="ce37" office:value-type="string" calcext:value-type="string">
            <text:p>周志哲診所 </text:p>
          </table:table-cell>
          <table:table-cell table:style-name="ce40" office:value-type="string" calcext:value-type="string">
            <text:p>雲林縣西螺鎮光復西路366號</text:p>
          </table:table-cell>
          <table:table-cell table:style-name="ce38" office:value-type="string" calcext:value-type="string">
            <text:p><text:a xlink:href="https://www.google.com/search?tbm=lcl&amp;sxsrf=ALeKk00Jgoh3gf1trQgZe0n2OJRVZgkijA%3A1588746230659&amp;ei=9leyXtDqJ5DW0gTXt4GoCQ&amp;q=周志哲診所+&amp;oq=周志哲診所+&amp;gs_l=psy-ab.3..0i30k1l2j0i5i30k1l2j38.52064.53045.0.53284.6.5.0.0.0.0.88.175.2.3.0....0...1.1.64.psy-ab..3.3.312.10..0j35i362i39k1.138.VwXmbTtWIiA" xlink:type="simple">05-5883299</text:a></text:p>
          </table:table-cell>
          <table:table-cell table:style-name="ce38"/>
          <table:table-cell table:style-name="ce38" office:value-type="string" calcext:value-type="string">
            <text:p>V</text:p>
          </table:table-cell>
        </table:table-row>
        <table:table-row table:style-name="ro2">
          <table:table-cell office:value-type="string" calcext:value-type="string">
            <text:p>西螺鎮</text:p>
          </table:table-cell>
          <table:table-cell office:value-type="string" calcext:value-type="string">
            <text:p>衛生所</text:p>
          </table:table-cell>
          <table:table-cell table:style-name="ce39" office:value-type="string" calcext:value-type="string">
            <text:p>雲林縣西螺鎮衛生所</text:p>
          </table:table-cell>
          <table:table-cell table:style-name="ce41" office:value-type="string" calcext:value-type="string">
            <text:p>雲林縣西螺鎮福興里修文路110號</text:p>
          </table:table-cell>
          <table:table-cell table:style-name="ce38" office:value-type="string" calcext:value-type="string">
            <text:p>05-5862130</text:p>
          </table:table-cell>
          <table:table-cell table:style-name="ce42"/>
          <table:table-cell table:style-name="ce38" office:value-type="string" calcext:value-type="string">
            <text:p>V</text:p>
          </table:table-cell>
        </table:table-row>
        <calcext:conditional-formats>
          <calcext:conditional-format calcext:target-range-address="大腸癌.A17:大腸癌.G17">
            <calcext:condition calcext:apply-style-name="ConditionalStyle_3" calcext:value="duplicate" calcext:base-cell-address="大腸癌.A17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 style:data-style-name="N2" text:time-value="17:43:42.6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