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1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13.462cm"/>
    </style:style>
    <style:style style:name="表格1.A1" style:family="table-cell">
      <style:table-cell-properties style:vertical-align="middle" fo:padding="0.132cm" fo:border-left="0.75pt solid #808080" fo:border-right="none" fo:border-top="0.75pt solid #808080" fo:border-bottom="0.05pt solid #808080"/>
    </style:style>
    <style:style style:name="表格1.B1" style:family="table-cell">
      <style:table-cell-properties style:vertical-align="middle" fo:padding="0.132cm" fo:border-left="0.05pt solid #808080" fo:border-right="0.75pt solid #808080" fo:border-top="0.75pt solid #808080" fo:border-bottom="0.05pt solid #808080"/>
    </style:style>
    <style:style style:name="表格1.A2" style:family="table-cell">
      <style:table-cell-properties style:vertical-align="middle" fo:padding="0.132cm" fo:border-left="0.75pt solid #808080" fo:border-right="none" fo:border-top="none" fo:border-bottom="0.05pt solid #808080"/>
    </style:style>
    <style:style style:name="表格1.B2" style:family="table-cell">
      <style:table-cell-properties style:vertical-align="middle" fo:padding="0.132cm" fo:border-left="0.05pt solid #808080" fo:border-right="0.75pt solid #808080" fo:border-top="none" fo:border-bottom="0.05pt solid #808080"/>
    </style:style>
    <style:style style:name="表格1.A3" style:family="table-cell">
      <style:table-cell-properties style:vertical-align="middle" fo:padding="0.132cm" fo:border-left="0.75pt solid #808080" fo:border-right="none" fo:border-top="none" fo:border-bottom="0.75pt solid #808080"/>
    </style:style>
    <style:style style:name="表格1.B3" style:family="table-cell">
      <style:table-cell-properties style:vertical-align="middle" fo:padding="0.132cm" fo:border-left="0.05pt solid #808080" fo:border-right="0.75pt solid #808080" fo:border-top="none" fo:border-bottom="0.75pt solid #808080"/>
    </style:style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 style:line-height-at-least="0.811cm" fo:text-align="justify" style:justify-single-word="false"/>
    </style:style>
    <style:style style:name="P3" style:family="paragraph" style:parent-style-name="Text_20_body">
      <style:paragraph-properties fo:margin-top="0cm" fo:margin-bottom="0.499cm" loext:contextual-spacing="false" style:line-height-at-least="0.811cm" fo:text-align="justify" style:justify-single-word="false"/>
      <style:text-properties style:font-size-asian="16pt"/>
    </style:style>
    <style:style style:name="P4" style:family="paragraph" style:parent-style-name="Text_20_body">
      <style:paragraph-properties fo:margin-top="0cm" fo:margin-bottom="0.499cm" loext:contextual-spacing="false"/>
      <style:text-properties style:text-line-through-style="none" style:text-line-through-type="none" style:text-underline-style="none" style:text-blinking="false"/>
    </style:style>
    <style:style style:name="P5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P7" style:family="paragraph" style:parent-style-name="Text_20_body">
      <style:paragraph-properties fo:margin-left="0.564cm" fo:margin-right="0cm" fo:margin-top="0cm" fo:margin-bottom="0.499cm" loext:contextual-spacing="false" style:line-height-at-least="0.811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564cm" fo:margin-right="0cm" fo:margin-top="0cm" fo:margin-bottom="0.499cm" loext:contextual-spacing="false" style:line-height-at-least="0.811cm" fo:text-align="justify" style:justify-single-word="false" fo:text-indent="0cm" style:auto-text-indent="false"/>
      <style:text-properties style:font-size-asian="16pt"/>
    </style:style>
    <style:style style:name="P9" style:family="paragraph" style:parent-style-name="Text_20_body">
      <style:paragraph-properties fo:margin-left="0cm" fo:margin-right="0cm" fo:margin-top="0cm" fo:margin-bottom="0.499cm" loext:contextual-spacing="false" style:line-height-at-least="0.811cm" fo:text-align="justify" style:justify-single-word="false" fo:text-indent="0.564cm" style:auto-text-indent="false"/>
      <style:text-properties style:font-size-asian="16pt"/>
    </style:style>
    <style:style style:name="P10" style:family="paragraph" style:parent-style-name="Text_20_body">
      <style:paragraph-properties fo:margin-left="0cm" fo:margin-right="0cm" fo:margin-top="0cm" fo:margin-bottom="0.499cm" loext:contextual-spacing="false" style:line-height-at-least="0.811cm" fo:text-align="justify" style:justify-single-word="false" fo:text-indent="8.467cm" style:auto-text-indent="false"/>
    </style:style>
    <style:style style:name="P11" style:family="paragraph" style:parent-style-name="Text_20_body">
      <style:paragraph-properties fo:margin-left="0cm" fo:margin-right="0cm" fo:margin-top="0cm" fo:margin-bottom="0.499cm" loext:contextual-spacing="false" style:line-height-at-least="0.811cm" fo:text-align="justify" style:justify-single-word="false" fo:text-indent="8.467cm" style:auto-text-indent="false"/>
      <style:text-properties style:font-size-asian="16pt"/>
    </style:style>
    <style:style style:name="P12" style:family="paragraph" style:parent-style-name="Text_20_body">
      <style:paragraph-properties fo:margin-top="0cm" fo:margin-bottom="0.318cm" loext:contextual-spacing="false" fo:text-align="center" style:justify-single-word="false" fo:break-before="page"/>
      <style:text-properties style:font-size-asian="18pt"/>
    </style:style>
    <style:style style:name="P13" style:family="paragraph" style:parent-style-name="Text_20_body">
      <style:paragraph-properties fo:margin-left="0cm" fo:margin-right="0cm" fo:margin-top="0.191cm" fo:margin-bottom="0.088cm" loext:contextual-spacing="false" fo:text-indent="0cm" style:auto-text-indent="false"/>
      <style:text-properties style:font-size-asian="16pt"/>
    </style:style>
    <style:style style:name="P14" style:family="paragraph" style:parent-style-name="Text_20_body">
      <style:paragraph-properties fo:margin-left="0cm" fo:margin-right="0cm" fo:margin-top="0.191cm" fo:margin-bottom="0.318cm" loext:contextual-spacing="false" fo:text-indent="0cm" style:auto-text-indent="false"/>
      <style:text-properties style:font-size-asian="16pt"/>
    </style:style>
    <style:style style:name="P15" style:family="paragraph" style:parent-style-name="Text_20_body">
      <style:paragraph-properties fo:margin-left="0cm" fo:margin-right="0cm" fo:margin-top="0.318cm" fo:margin-bottom="0.088cm" loext:contextual-spacing="false" fo:text-indent="0cm" style:auto-text-indent="false"/>
      <style:text-properties style:font-size-asian="10pt"/>
    </style:style>
    <style:style style:name="P16" style:family="paragraph" style:parent-style-name="Text_20_body">
      <style:paragraph-properties fo:margin-left="0cm" fo:margin-right="0cm" fo:margin-top="0cm" fo:margin-bottom="0.088cm" loext:contextual-spacing="false" fo:text-align="justify" style:justify-single-word="false" fo:text-indent="5.644cm" style:auto-text-indent="false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margin-top="0cm" fo:margin-bottom="0.088cm" loext:contextual-spacing="false" fo:text-align="center" style:justify-single-word="false"/>
      <style:text-properties style:font-size-asian="16pt"/>
    </style:style>
    <style:style style:name="P19" style:family="paragraph" style:parent-style-name="Table_20_Contents">
      <style:paragraph-properties fo:margin-top="0cm" fo:margin-bottom="0.088cm" loext:contextual-spacing="false" style:line-height-at-least="0.811cm" fo:text-align="justify" style:justify-single-word="false"/>
      <style:text-properties style:font-size-asian="16pt"/>
    </style:style>
    <style:style style:name="P20" style:family="paragraph" style:parent-style-name="Table_20_Contents">
      <style:paragraph-properties fo:margin-top="0cm" fo:margin-bottom="0.088cm" loext:contextual-spacing="false" fo:text-align="justify" style:justify-single-word="false"/>
      <style:text-properties style:font-size-asian="16pt"/>
    </style:style>
    <style:style style:name="P21" style:family="paragraph" style:parent-style-name="Table_20_Contents">
      <style:paragraph-properties fo:margin-top="0cm" fo:margin-bottom="0.088cm" loext:contextual-spacing="false" fo:text-align="justify" style:justify-single-word="false"/>
    </style:style>
    <style:style style:name="P22" style:family="paragraph" style:parent-style-name="Table_20_Contents">
      <style:paragraph-properties fo:margin-top="0cm" fo:margin-bottom="0.088cm" loext:contextual-spacing="false" fo:text-align="center" style:justify-single-word="false"/>
      <style:text-properties style:font-size-asian="11pt"/>
    </style:style>
    <style:style style:name="P23" style:family="paragraph" style:parent-style-name="Table_20_Contents">
      <style:paragraph-properties fo:margin-top="0cm" fo:margin-bottom="0.088cm" loext:contextual-spacing="false" fo:text-align="justify" style:justify-single-word="false"/>
      <style:text-properties style:font-size-asian="11pt"/>
    </style:style>
    <style:style style:name="P24" style:family="paragraph" style:parent-style-name="Table_20_Contents">
      <style:paragraph-properties fo:margin-top="0cm" fo:margin-bottom="0.088cm" loext:contextual-spacing="false" style:line-height-at-least="0.811cm" fo:text-align="justify" style:justify-single-word="false"/>
      <style:text-properties style:text-underline-style="solid" style:text-underline-width="auto" style:text-underline-color="font-color"/>
    </style:style>
    <style:style style:name="P25" style:family="paragraph" style:parent-style-name="Table_20_Contents">
      <style:paragraph-properties fo:margin-top="0cm" fo:margin-bottom="0.088cm" loext:contextual-spacing="false" fo:text-align="justify" style:justify-single-word="false"/>
      <style:text-properties style:text-underline-style="solid" style:text-underline-width="auto" style:text-underline-color="font-color"/>
    </style:style>
    <style:style style:name="P26" style:family="paragraph" style:parent-style-name="Table_20_Contents">
      <style:paragraph-properties fo:margin-top="0cm" fo:margin-bottom="0.088cm" loext:contextual-spacing="false" style:line-height-at-least="0.811cm" fo:text-align="justify" style:justify-single-word="false"/>
    </style:style>
    <style:style style:name="P27" style:family="paragraph" style:parent-style-name="Table_20_Contents">
      <style:paragraph-properties fo:margin-top="0cm" fo:margin-bottom="0.088cm" loext:contextual-spacing="false" fo:text-align="center" style:justify-single-word="false"/>
    </style:style>
    <style:style style:name="P28" style:family="paragraph" style:parent-style-name="Text_20_body" style:master-page-name="Standard">
      <style:paragraph-properties fo:margin-left="-0.141cm" fo:margin-right="0cm" fo:text-align="center" style:justify-single-word="false" fo:text-indent="-0.176cm" style:auto-text-indent="false" style:page-number="auto"/>
    </style:style>
    <style:style style:name="P29" style:family="paragraph" style:parent-style-name="Text_20_body">
      <style:paragraph-properties fo:margin-left="-0.141cm" fo:margin-right="0cm" fo:text-align="center" style:justify-single-word="false" fo:text-indent="-0.176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6pt"/>
    </style:style>
    <style:style style:name="T3" style:family="text">
      <style:text-properties style:font-size-asian="16pt"/>
    </style:style>
    <style:style style:name="T4" style:family="text">
      <style:text-properties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分類檢索-西螺鎮衛生所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Table_20_Heading">主題</text:p>
          </table:table-cell>
          <table:table-cell table:style-name="表格1.B1" office:value-type="string">
            <text:p text:style-name="Table_20_Contents"><text:a xlink:type="simple" xlink:href="../../../../../yunlincounty1/pub/MetaTagSearch.asp%3Fcattype=T&amp;catcode=540&amp;catdesc=540%20金融保險" text:style-name="Internet_20_link" text:visited-style-name="Visited_20_Internet_20_Link">540 金融保險</text:a>, <text:a xlink:type="simple" xlink:href="../../../../../yunlincounty1/pub/MetaTagSearch.asp%3Fcattype=T&amp;catcode=5A0&amp;catdesc=5A0%20標準檢驗" text:style-name="Internet_20_link" text:visited-style-name="Visited_20_Internet_20_Link">5A0 標準檢驗</text:a>, <text:a xlink:type="simple" xlink:href="../../../../../yunlincounty1/pub/MetaTagSearch.asp%3Fcattype=T&amp;catcode=750&amp;catdesc=750%20動植物防疫檢疫" text:style-name="Internet_20_link" text:visited-style-name="Visited_20_Internet_20_Link">750 動植物防疫檢疫</text:a>, <text:a xlink:type="simple" xlink:href="../../../../../yunlincounty1/pub/MetaTagSearch.asp%3Fcattype=T&amp;catcode=800&amp;catdesc=800%20衛生福利勞動" text:style-name="Internet_20_link" text:visited-style-name="Visited_20_Internet_20_Link">800 衛生福利勞動</text:a>, <text:a xlink:type="simple" xlink:href="../../../../../yunlincounty1/pub/MetaTagSearch.asp%3Fcattype=T&amp;catcode=810&amp;catdesc=810%20傳染病防治" text:style-name="Internet_20_link" text:visited-style-name="Visited_20_Internet_20_Link">810 傳染病防治</text:a>, <text:a xlink:type="simple" xlink:href="../../../../../yunlincounty1/pub/MetaTagSearch.asp%3Fcattype=T&amp;catcode=820&amp;catdesc=820%20醫療保健" text:style-name="Internet_20_link" text:visited-style-name="Visited_20_Internet_20_Link">820 醫療保健</text:a>, <text:a xlink:type="simple" xlink:href="../../../../../yunlincounty1/pub/MetaTagSearch.asp%3Fcattype=T&amp;catcode=830&amp;catdesc=830%20食品衛生" text:style-name="Internet_20_link" text:visited-style-name="Visited_20_Internet_20_Link">830 食品衛生</text:a>, <text:a xlink:type="simple" xlink:href="../../../../../yunlincounty1/pub/MetaTagSearch.asp%3Fcattype=T&amp;catcode=840&amp;catdesc=840%20藥政管理" text:style-name="Internet_20_link" text:visited-style-name="Visited_20_Internet_20_Link">840 藥政管理</text:a>, <text:a xlink:type="simple" xlink:href="../../../../../yunlincounty1/pub/MetaTagSearch.asp%3Fcattype=T&amp;catcode=850&amp;catdesc=850%20社會福利" text:style-name="Internet_20_link" text:visited-style-name="Visited_20_Internet_20_Link">850 社會福利</text:a>, <text:a xlink:type="simple" xlink:href="../../../../../yunlincounty1/pub/MetaTagSearch.asp%3Fcattype=T&amp;catcode=8Z0&amp;catdesc=8Z0%20其他" text:style-name="Internet_20_link" text:visited-style-name="Visited_20_Internet_20_Link">8Z0 其他</text:a></text:p>
          </table:table-cell>
        </table:table-row>
        <table:table-row>
          <table:table-cell table:style-name="表格1.A2" office:value-type="string">
            <text:p text:style-name="Table_20_Heading">施政</text:p>
          </table:table-cell>
          <table:table-cell table:style-name="表格1.B2" office:value-type="string">
            <text:p text:style-name="Table_20_Contents"><text:a xlink:type="simple" xlink:href="../../../../../yunlincounty1/pub/MetaTagSearch.asp%3Fcattype=P&amp;catcode=B00&amp;catdesc=B00%20衛生及社會安全" text:style-name="Internet_20_link" text:visited-style-name="Visited_20_Internet_20_Link">B00 衛生及社會安全</text:a>, <text:a xlink:type="simple" xlink:href="../../../../../yunlincounty1/pub/MetaTagSearch.asp%3Fcattype=P&amp;catcode=B10&amp;catdesc=B10%20醫政" text:style-name="Internet_20_link" text:visited-style-name="Visited_20_Internet_20_Link">B10 醫政</text:a>, <text:a xlink:type="simple" xlink:href="../../../../../yunlincounty1/pub/MetaTagSearch.asp%3Fcattype=P&amp;catcode=B11&amp;catdesc=B11%20醫事法規" text:style-name="Internet_20_link" text:visited-style-name="Visited_20_Internet_20_Link">B11 醫事法規</text:a>, <text:a xlink:type="simple" xlink:href="../../../../../yunlincounty1/pub/MetaTagSearch.asp%3Fcattype=P&amp;catcode=B14&amp;catdesc=B14%20緊急醫療救護" text:style-name="Internet_20_link" text:visited-style-name="Visited_20_Internet_20_Link">B14 緊急醫療救護</text:a>, <text:a xlink:type="simple" xlink:href="../../../../../yunlincounty1/pub/MetaTagSearch.asp%3Fcattype=P&amp;catcode=B16&amp;catdesc=B16%20醫事人力資源與醫事團體管理" text:style-name="Internet_20_link" text:visited-style-name="Visited_20_Internet_20_Link">B16 醫事人力資源與醫事團體管理</text:a>, <text:a xlink:type="simple" xlink:href="../../../../../yunlincounty1/pub/MetaTagSearch.asp%3Fcattype=P&amp;catcode=B1Z&amp;catdesc=B1Z%20其他" text:style-name="Internet_20_link" text:visited-style-name="Visited_20_Internet_20_Link">B1Z 其他</text:a>, <text:a xlink:type="simple" xlink:href="../../../../../yunlincounty1/pub/MetaTagSearch.asp%3Fcattype=P&amp;catcode=B21&amp;catdesc=B21%20藥政管理" text:style-name="Internet_20_link" text:visited-style-name="Visited_20_Internet_20_Link">B21 藥政管理</text:a>, <text:a xlink:type="simple" xlink:href="../../../../../yunlincounty1/pub/MetaTagSearch.asp%3Fcattype=P&amp;catcode=B31&amp;catdesc=B31%20食品衛生安全" text:style-name="Internet_20_link" text:visited-style-name="Visited_20_Internet_20_Link">B31 食品衛生安全</text:a>, <text:a xlink:type="simple" xlink:href="../../../../../yunlincounty1/pub/MetaTagSearch.asp%3Fcattype=P&amp;catcode=B34&amp;catdesc=B34%20食品衛生營養" text:style-name="Internet_20_link" text:visited-style-name="Visited_20_Internet_20_Link">B34 食品衛生營養</text:a>, <text:a xlink:type="simple" xlink:href="../../../../../yunlincounty1/pub/MetaTagSearch.asp%3Fcattype=P&amp;catcode=B63&amp;catdesc=B63%20製藥工廠" text:style-name="Internet_20_link" text:visited-style-name="Visited_20_Internet_20_Link">B63 製藥工廠</text:a>, <text:a xlink:type="simple" xlink:href="../../../../../yunlincounty1/pub/MetaTagSearch.asp%3Fcattype=P&amp;catcode=B83&amp;catdesc=B83%20結核病及愛滋病防治業務" text:style-name="Internet_20_link" text:visited-style-name="Visited_20_Internet_20_Link">B83 結核病及愛滋病防治業務</text:a>, <text:a xlink:type="simple" xlink:href="../../../../../yunlincounty1/pub/MetaTagSearch.asp%3Fcattype=P&amp;catcode=B86&amp;catdesc=B86%20疫苗接種業務" text:style-name="Internet_20_link" text:visited-style-name="Visited_20_Internet_20_Link">B86 疫苗接種業務</text:a>, <text:a xlink:type="simple" xlink:href="../../../../../yunlincounty1/pub/MetaTagSearch.asp%3Fcattype=P&amp;catcode=B8Z&amp;catdesc=B8Z%20其他" text:style-name="Internet_20_link" text:visited-style-name="Visited_20_Internet_20_Link">B8Z 其他</text:a>, <text:a xlink:type="simple" xlink:href="../../../../../yunlincounty1/pub/MetaTagSearch.asp%3Fcattype=P&amp;catcode=BA0&amp;catdesc=BA0%20護理及健康照%20護" text:style-name="Internet_20_link" text:visited-style-name="Visited_20_Internet_20_Link">BA0 護理及健康照 護</text:a>, <text:a xlink:type="simple" xlink:href="../../../../../yunlincounty1/pub/MetaTagSearch.asp%3Fcattype=P&amp;catcode=BX2&amp;catdesc=BX2%20衛教宣導主題" text:style-name="Internet_20_link" text:visited-style-name="Visited_20_Internet_20_Link">BX2 衛教宣導主題</text:a></text:p>
          </table:table-cell>
        </table:table-row>
        <table:table-row>
          <table:table-cell table:style-name="表格1.A3" office:value-type="string">
            <text:p text:style-name="Table_20_Heading">服務</text:p>
          </table:table-cell>
          <table:table-cell table:style-name="表格1.B3" office:value-type="string">
            <text:p text:style-name="Table_20_Contents"><text:a xlink:type="simple" xlink:href="../../../../../yunlincounty1/pub/MetaTagSearch.asp%3Fcattype=S&amp;catcode=100&amp;catdesc=100%20生育保健" text:style-name="Internet_20_link" text:visited-style-name="Visited_20_Internet_20_Link">100 生育保健</text:a>, <text:a xlink:type="simple" xlink:href="../../../../../yunlincounty1/pub/MetaTagSearch.asp%3Fcattype=S&amp;catcode=110&amp;catdesc=110%20懷孕" text:style-name="Internet_20_link" text:visited-style-name="Visited_20_Internet_20_Link">110 懷孕</text:a>, <text:a xlink:type="simple" xlink:href="../../../../../yunlincounty1/pub/MetaTagSearch.asp%3Fcattype=S&amp;catcode=124&amp;catdesc=124%20育嬰留職停薪" text:style-name="Internet_20_link" text:visited-style-name="Visited_20_Internet_20_Link">124 育嬰留職停薪</text:a>, <text:a xlink:type="simple" xlink:href="../../../../../yunlincounty1/pub/MetaTagSearch.asp%3Fcattype=S&amp;catcode=1Z0&amp;catdesc=1Z0%20其他" text:style-name="Internet_20_link" text:visited-style-name="Visited_20_Internet_20_Link">1Z0 其他</text:a>, <text:a xlink:type="simple" xlink:href="../../../../../yunlincounty1/pub/MetaTagSearch.asp%3Fcattype=S&amp;catcode=210&amp;catdesc=210%20新生兒" text:style-name="Internet_20_link" text:visited-style-name="Visited_20_Internet_20_Link">210 新生兒</text:a>, <text:a xlink:type="simple" xlink:href="../../../../../yunlincounty1/pub/MetaTagSearch.asp%3Fcattype=S&amp;catcode=212&amp;catdesc=212%20母乳哺育" text:style-name="Internet_20_link" text:visited-style-name="Visited_20_Internet_20_Link">212 母乳哺育</text:a>, <text:a xlink:type="simple" xlink:href="../../../../../yunlincounty1/pub/MetaTagSearch.asp%3Fcattype=S&amp;catcode=213&amp;catdesc=213%20預防接種" text:style-name="Internet_20_link" text:visited-style-name="Visited_20_Internet_20_Link">213 預防接種</text:a>, <text:a xlink:type="simple" xlink:href="../../../../../yunlincounty1/pub/MetaTagSearch.asp%3Fcattype=S&amp;catcode=21Z&amp;catdesc=21Z%20其他" text:style-name="Internet_20_link" text:visited-style-name="Visited_20_Internet_20_Link">21Z 其他</text:a>, <text:a xlink:type="simple" xlink:href="../../../../../yunlincounty1/pub/MetaTagSearch.asp%3Fcattype=S&amp;catcode=232&amp;catdesc=232%20生父認領" text:style-name="Internet_20_link" text:visited-style-name="Visited_20_Internet_20_Link">232 生父認領</text:a>, <text:a xlink:type="simple" xlink:href="../../../../../yunlincounty1/pub/MetaTagSearch.asp%3Fcattype=S&amp;catcode=311&amp;catdesc=311%20托兒所及幼稚園" text:style-name="Internet_20_link" text:visited-style-name="Visited_20_Internet_20_Link">311 托兒所及幼稚園</text:a>, <text:a xlink:type="simple" xlink:href="../../../../../yunlincounty1/pub/MetaTagSearch.asp%3Fcattype=S&amp;catcode=320&amp;catdesc=320%20國民中小學" text:style-name="Internet_20_link" text:visited-style-name="Visited_20_Internet_20_Link">320 國民中小學</text:a>, <text:a xlink:type="simple" xlink:href="../../../../../yunlincounty1/pub/MetaTagSearch.asp%3Fcattype=S&amp;catcode=450&amp;catdesc=450%20退伍軍人" text:style-name="Internet_20_link" text:visited-style-name="Visited_20_Internet_20_Link">450 退伍軍人</text:a>, <text:a xlink:type="simple" xlink:href="../../../../../yunlincounty1/pub/MetaTagSearch.asp%3Fcattype=S&amp;catcode=515&amp;catdesc=515%20體格檢查" text:style-name="Internet_20_link" text:visited-style-name="Visited_20_Internet_20_Link">515 體格檢查</text:a>, <text:a xlink:type="simple" xlink:href="../../../../../yunlincounty1/pub/MetaTagSearch.asp%3Fcattype=S&amp;catcode=823&amp;catdesc=823%20保險" text:style-name="Internet_20_link" text:visited-style-name="Visited_20_Internet_20_Link">823 保險</text:a>, <text:a xlink:type="simple" xlink:href="../../../../../yunlincounty1/pub/MetaTagSearch.asp%3Fcattype=S&amp;catcode=B00&amp;catdesc=B00%20就醫" text:style-name="Internet_20_link" text:visited-style-name="Visited_20_Internet_20_Link">B00 就醫</text:a>, <text:a xlink:type="simple" xlink:href="../../../../../yunlincounty1/pub/MetaTagSearch.asp%3Fcattype=S&amp;catcode=B20&amp;catdesc=B20%20醫療院所及衛生所" text:style-name="Internet_20_link" text:visited-style-name="Visited_20_Internet_20_Link">B20 醫療院所及衛生所</text:a>, <text:a xlink:type="simple" xlink:href="../../../../../yunlincounty1/pub/MetaTagSearch.asp%3Fcattype=S&amp;catcode=B21&amp;catdesc=B21%20門診時間表" text:style-name="Internet_20_link" text:visited-style-name="Visited_20_Internet_20_Link">B21 門診時間表</text:a>, <text:a xlink:type="simple" xlink:href="../../../../../yunlincounty1/pub/MetaTagSearch.asp%3Fcattype=S&amp;catcode=B24&amp;catdesc=B24%20轉診服務" text:style-name="Internet_20_link" text:visited-style-name="Visited_20_Internet_20_Link">B24 轉診服務</text:a>, <text:a xlink:type="simple" xlink:href="../../../../../yunlincounty1/pub/MetaTagSearch.asp%3Fcattype=S&amp;catcode=B25&amp;catdesc=B25%20申請診斷證明書及病歷資料" text:style-name="Internet_20_link" text:visited-style-name="Visited_20_Internet_20_Link">B25 申請診斷證明書及病歷資料</text:a>, <text:a xlink:type="simple" xlink:href="../../../../../yunlincounty1/pub/MetaTagSearch.asp%3Fcattype=S&amp;catcode=B26&amp;catdesc=B26%20兒童預防保健" text:style-name="Internet_20_link" text:visited-style-name="Visited_20_Internet_20_Link">B26 兒童預防保健</text:a>, <text:a xlink:type="simple" xlink:href="../../../../../yunlincounty1/pub/MetaTagSearch.asp%3Fcattype=S&amp;catcode=B27&amp;catdesc=B27%20健康檢查" text:style-name="Internet_20_link" text:visited-style-name="Visited_20_Internet_20_Link">B27 健康檢查</text:a>, <text:a xlink:type="simple" xlink:href="../../../../../yunlincounty1/pub/MetaTagSearch.asp%3Fcattype=S&amp;catcode=B50&amp;catdesc=B50%20傳染病" text:style-name="Internet_20_link" text:visited-style-name="Visited_20_Internet_20_Link">B50 傳染病</text:a>, <text:a xlink:type="simple" xlink:href="../../../../../yunlincounty1/pub/MetaTagSearch.asp%3Fcattype=S&amp;catcode=B60&amp;catdesc=B60%20罕見疾病" text:style-name="Internet_20_link" text:visited-style-name="Visited_20_Internet_20_Link">B60 罕見疾病</text:a>, <text:a xlink:type="simple" xlink:href="../../../../../yunlincounty1/pub/MetaTagSearch.asp%3Fcattype=S&amp;catcode=D20&amp;catdesc=D20%20立法委員選舉" text:style-name="Internet_20_link" text:visited-style-name="Visited_20_Internet_20_Link">D20 立法委員選舉</text:a>, <text:a xlink:type="simple" xlink:href="../../../../../yunlincounty1/pub/MetaTagSearch.asp%3Fcattype=S&amp;catcode=E21&amp;catdesc=E21%20食品標示" text:style-name="Internet_20_link" text:visited-style-name="Visited_20_Internet_20_Link">E21 食品標示</text:a>, <text:a xlink:type="simple" xlink:href="../../../../../yunlincounty1/pub/MetaTagSearch.asp%3Fcattype=S&amp;catcode=E31&amp;catdesc=E31%20居家安全" text:style-name="Internet_20_link" text:visited-style-name="Visited_20_Internet_20_Link">E31 居家安全</text:a>, <text:a xlink:type="simple" xlink:href="../../../../../yunlincounty1/pub/MetaTagSearch.asp%3Fcattype=S&amp;catcode=E34&amp;catdesc=E34%20社區營造" text:style-name="Internet_20_link" text:visited-style-name="Visited_20_Internet_20_Link">E34 社區營造</text:a>, <text:a xlink:type="simple" xlink:href="../../../../../yunlincounty1/pub/MetaTagSearch.asp%3Fcattype=S&amp;catcode=G21&amp;catdesc=G21%20長期照護服務" text:style-name="Internet_20_link" text:visited-style-name="Visited_20_Internet_20_Link">G21 長期照護服務</text:a>, <text:a xlink:type="simple" xlink:href="../../../../../yunlincounty1/pub/MetaTagSearch.asp%3Fcattype=S&amp;catcode=H11&amp;catdesc=H11%20行政相驗" text:style-name="Internet_20_link" text:visited-style-name="Visited_20_Internet_20_Link">H11 行政相驗</text:a>, <text:a xlink:type="simple" xlink:href="../../../../../yunlincounty1/pub/MetaTagSearch.asp%3Fcattype=S&amp;catcode=IZ0&amp;catdesc=IZ0%20其他" text:style-name="Internet_20_link" text:visited-style-name="Visited_20_Internet_20_Link">IZ0 其他</text:a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fo:font-size="14pt" style:font-name-asian="標楷體" style:font-family-asian="標楷體" style:font-family-generic-asian="script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腸防治工作有關學童停課通報流程</dc:title>
    <meta:initial-creator>user</meta:initial-creator>
    <meta:creation-date>2019-11-14T16:19:00</meta:creation-date>
    <dc:date>2019-11-14T17:01:15.122000000</dc:date>
    <meta:print-date>2008-10-01T10:35:00</meta:print-date>
    <meta:editing-cycles>4</meta:editing-cycles>
    <meta:generator>NDC_ODF_Application_Tools/1.0.3$Windows_X86_64 LibreOffice_project/8ad3e16aadc5e73175a2d44b1abec8638aa18880</meta:generator>
    <meta:editing-duration>PT1M20S</meta:editing-duration>
    <meta:document-statistic meta:table-count="1" meta:image-count="0" meta:object-count="0" meta:page-count="1" meta:paragraph-count="7" meta:word-count="385" meta:character-count="603" meta:non-whitespace-character-count="495"/>
  </office:meta>
</office:document-meta>
</file>