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1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2pt"/>
    </style:style>
    <style:style style:name="T4" style:parent-style-name="預設段落字型" style:family="text">
      <style:text-properties fo:font-size="16pt" style:font-size-asian="16pt" style:font-size-complex="12pt"/>
    </style:style>
    <style:style style:name="T5" style:parent-style-name="預設段落字型" style:family="text">
      <style:text-properties fo:font-size="16pt" style:font-size-asian="16pt" style:font-size-complex="20pt"/>
    </style:style>
    <style:style style:name="T6" style:parent-style-name="預設段落字型" style:family="text">
      <style:text-properties fo:font-size="16pt" style:font-size-asian="16pt" style:font-size-complex="20pt"/>
    </style:style>
    <style:style style:name="T7" style:parent-style-name="預設段落字型" style:family="text">
      <style:text-properties fo:font-size="16pt" style:font-size-asian="16pt" style:font-size-complex="12pt"/>
    </style:style>
    <style:style style:name="T8" style:parent-style-name="預設段落字型" style:family="text">
      <style:text-properties fo:font-size="16pt" style:font-size-asian="16pt" style:font-size-complex="12pt"/>
    </style:style>
    <style:style style:name="T9" style:parent-style-name="預設段落字型" style:family="text">
      <style:text-properties fo:font-size="16pt" style:font-size-asian="16pt" style:font-size-complex="12pt"/>
    </style:style>
    <style:style style:name="T10" style:parent-style-name="預設段落字型" style:family="text">
      <style:text-properties fo:font-size="16pt" style:font-size-asian="16pt" style:font-size-complex="12pt"/>
    </style:style>
    <style:style style:name="T11" style:parent-style-name="預設段落字型" style:family="text">
      <style:text-properties fo:font-size="16pt" style:font-size-asian="16pt" style:font-size-complex="12pt"/>
    </style:style>
    <style:style style:name="P12" style:parent-style-name="內文" style:family="paragraph">
      <style:paragraph-properties fo:margin-bottom="0in" fo:line-height="135%" fo:margin-left="0.9833in" fo:text-indent="-0.9819in">
        <style:tab-stops/>
      </style:paragraph-properties>
    </style:style>
    <style:style style:name="T13" style:parent-style-name="預設段落字型" style:family="text">
      <style:text-properties style:font-size-complex="14pt"/>
    </style:style>
    <style:style style:name="P14" style:parent-style-name="內文" style:family="paragraph">
      <style:paragraph-properties fo:margin-bottom="0.0944in"/>
    </style:style>
    <style:style style:name="P15" style:parent-style-name="內文" style:list-style-name="LFO1" style:family="paragraph">
      <style:paragraph-properties fo:text-indent="-0.4701in"/>
    </style:style>
    <style:style style:name="P16" style:parent-style-name="內文" style:list-style-name="LFO1" style:family="paragraph">
      <style:paragraph-properties fo:text-indent="-0.6069in"/>
    </style:style>
    <style:style style:name="P17" style:parent-style-name="內文" style:list-style-name="LFO1" style:family="paragraph">
      <style:paragraph-properties fo:margin-bottom="0in" fo:line-height="135%" fo:text-indent="-0.6069in"/>
    </style:style>
    <style:style style:name="P18" style:parent-style-name="內文" style:list-style-name="LFO1" style:family="paragraph">
      <style:paragraph-properties fo:margin-bottom="0.0013in" fo:line-height="135%" fo:text-indent="-0.6069in"/>
    </style:style>
    <style:style style:name="P19" style:parent-style-name="內文" style:list-style-name="LFO1" style:family="paragraph">
      <style:paragraph-properties fo:text-indent="-0.6069in"/>
    </style:style>
    <style:style style:name="P20" style:parent-style-name="內文" style:list-style-name="LFO1" style:family="paragraph">
      <style:paragraph-properties fo:margin-bottom="0.0013in" fo:line-height="135%" fo:text-indent="-0.6069in"/>
    </style:style>
    <style:style style:name="P21" style:parent-style-name="內文" style:list-style-name="LFO1" style:family="paragraph">
      <style:paragraph-properties fo:margin-bottom="0.0013in" fo:line-height="135%" fo:text-indent="-0.6069in"/>
    </style:style>
    <style:style style:name="P22" style:parent-style-name="內文" style:list-style-name="LFO1" style:family="paragraph">
      <style:paragraph-properties fo:margin-bottom="0.093in" fo:text-indent="-0.6069in"/>
    </style:style>
    <style:style style:name="P23" style:parent-style-name="內文" style:family="paragraph">
      <style:paragraph-properties fo:margin-bottom="0.093in"/>
      <style:text-properties fo:font-size="12pt" style:font-size-asian="12pt" style:font-size-complex="10pt"/>
    </style:style>
    <style:style style:name="P24" style:parent-style-name="內文" style:family="paragraph">
      <style:paragraph-properties fo:margin-bottom="0.093in"/>
      <style:text-properties fo:font-size="11pt" style:font-size-asian="11pt" style:font-size-complex="9pt"/>
    </style:style>
    <style:style style:name="P25" style:parent-style-name="清單段落" style:list-style-name="LFO2" style:family="paragraph">
      <style:paragraph-properties fo:margin-bottom="0.093in"/>
      <style:text-properties fo:font-size="11pt" style:font-size-asian="11pt" style:font-size-complex="9pt"/>
    </style:style>
    <style:style style:name="P26" style:parent-style-name="清單段落" style:list-style-name="LFO2" style:family="paragraph">
      <style:paragraph-properties fo:margin-bottom="0.093in"/>
      <style:text-properties fo:font-size="11pt" style:font-size-asian="11pt" style:font-size-complex="9pt"/>
    </style:style>
    <style:style style:name="P27" style:parent-style-name="內文" style:list-style-name="LFO1" style:family="paragraph">
      <style:paragraph-properties fo:widows="0" fo:orphans="0" style:punctuation-wrap="simple" style:vertical-align="middle" fo:margin-bottom="0.0173in" fo:line-height="135%" fo:margin-left="0.6659in" fo:text-indent="-0.4687in">
        <style:tab-stops/>
      </style:paragraph-properties>
    </style:style>
    <style:style style:name="P28" style:parent-style-name="內文" style:family="paragraph">
      <style:paragraph-properties fo:widows="0" fo:orphans="0" style:punctuation-wrap="simple" fo:text-align="justify" style:vertical-align="middle" fo:margin-bottom="0.0173in" fo:line-height="135%" fo:margin-left="0.0819in" fo:text-indent="0in">
        <style:tab-stops/>
      </style:paragraph-properties>
    </style:style>
    <style:style style:name="P29" style:parent-style-name="內文" style:family="paragraph">
      <style:paragraph-properties fo:widows="0" fo:orphans="0" style:punctuation-wrap="simple" fo:text-align="justify" style:vertical-align="middle" fo:margin-bottom="0.0173in" fo:line-height="135%" fo:margin-left="0.0819in" fo:text-indent="0in">
        <style:tab-stops/>
      </style:paragraph-properties>
    </style:style>
    <style:style style:name="P30" style:parent-style-name="內文" style:family="paragraph">
      <style:paragraph-properties fo:widows="0" fo:orphans="0" style:punctuation-wrap="simple" fo:text-align="justify" style:vertical-align="middle" fo:margin-bottom="0.0173in" fo:line-height="135%" fo:margin-left="0.0819in" fo:text-indent="0in">
        <style:tab-stops/>
      </style:paragraph-properties>
    </style:style>
    <style:style style:name="P31" style:parent-style-name="內文" style:list-style-name="LFO1" style:family="paragraph">
      <style:paragraph-properties fo:widows="0" fo:orphans="0" style:punctuation-wrap="simple" style:snap-to-layout-grid="false" fo:text-align="justify" style:vertical-align="middle" fo:line-height="135%" fo:margin-left="0.6659in" fo:text-indent="-0.4687in">
        <style:tab-stops/>
      </style:paragraph-properties>
    </style:style>
  </office:automatic-styles>
  <office:body>
    <office:text text:use-soft-page-breaks="true">
      <text:p text:style-name="P1"><text:span text:style-name="T2">雲林</text:span><text:span text:style-name="T3">縣</text:span><text:span text:style-name="T4">林內</text:span><text:span text:style-name="T5">鄉</text:span><text:span text:style-name="T6">公所</text:span><text:span text:style-name="T7"><text:s text:c="2"/>○○</text:span><text:span text:style-name="T8">補助公告</text:span><text:span text:style-name="T9">(</text:span><text:span text:style-name="T10">參考範例</text:span><text:span text:style-name="T11">)</text:span></text:p>
      <text:p text:style-name="P12">主<text:s text:c="4"/>旨：公告<text:span text:style-name="T13">雲林</text:span>縣林內鄉公所為辦理<text:bookmark-start text:name="_Hlk112438421"/>○○○○補助<text:bookmark-end text:name="_Hlk112438421"/>，請符合資格之申請人，自111年8月1日起至111年12月31日止提出申請，並依照公告事項相關規定辦理。<text:s/></text:p>
      <text:p text:style-name="內文">依<text:s text:c="4"/>據：○○○○○○○(例：雲林縣青年創業補助金實施要點)。<text:s/></text:p>
      <text:p text:style-name="P14">公告事項：<text:s/></text:p>
      <text:list text:style-name="LFO1" text:continue-numbering="true">
        <text:list-item>
          <text:p text:style-name="P15">依照上開規定，請欲提出補助申請者，配合下列事項辦理：<text:s/></text:p>
          <text:list text:continue-numbering="true">
            <text:list-item>
              <text:p text:style-name="P16">申請期間：111年8月1日起至111年12月31日。<text:s/></text:p>
            </text:list-item>
            <text:list-item>
              <text:p text:style-name="P17">補助項目：○○○○○(例：依據雲林縣青年創業補助金實施要點第四點規定辦理)。<text:s/></text:p>
            </text:list-item>
            <text:list-item>
              <text:p text:style-name="P18">資格條件：○○○(例：符合雲林縣青年創業補助金實施要點第五點之申請人)。<text:s/></text:p>
            </text:list-item>
            <text:list-item>
              <text:p text:style-name="P19">審查方式：○○○○○○○(例：依據雲林縣青年創業補助金實施要點第十點規定辦理)。</text:p>
            </text:list-item>
            <text:list-item>
              <text:p text:style-name="P20"><text:bookmark-start text:name="_Hlk112440659"/>補助金額上限<text:bookmark-end text:name="_Hlk112440659"/>：○○○元(例：依據雲林縣青年創業補助金實施要點第六點規定辦理)。</text:p>
            </text:list-item>
            <text:list-item>
              <text:p text:style-name="P21"><text:bookmark-start text:name="_Hlk112440914"/>全案預算金額概估<text:bookmark-end text:name="_Hlk112440914"/>：○○○元。<text:s/></text:p>
            </text:list-item>
            <text:list-item>
              <text:p text:style-name="P22">…（請各單位視業務性質酌增，無則免）。<text:s/></text:p>
            </text:list-item>
          </text:list>
        </text:list-item>
      </text:list>
      <text:p text:style-name="P23">補充說明:</text:p>
      <text:p text:style-name="P24">依據法務部111年7月29日法廉字第11105003910號來函:</text:p>
      <text:list text:style-name="LFO2" text:continue-numbering="true">
        <text:list-item>
          <text:p text:style-name="P25">第五點「補助金額上限」部分：雖未能明定具體補助金額上限者，但公告時已將補助比例上限敘明，不影響其金額之可得特定性，仍符「公開公平方式辦理」之意旨。</text:p>
        </text:list-item>
        <text:list-item>
          <text:p text:style-name="P26">第六點「全案預算金額概估」部分：若係屬機關團體之常態性、通案性補助，因補助預算尚未經審議通過或撥付等事實或法律上原因，致於開始受理補助時，未能確定全案預算金額時，於不影響申請補助者資訊獲取公平之情形下，已充分揭露其他補助資訊，得不予公布全案預算金額概估。</text:p>
        </text:list-item>
      </text:list>
      <text:list text:style-name="LFO1" text:continue-numbering="true">
        <text:list-item>
          <text:p text:style-name="P27">申請時請填具「申請人(單位)聲明書」，如申請補助者為公職人員利益衝突迴避法第2條、第3條之公職人員或公職人員之「關係人」，應依同法第14條第2項規定，於申請時檢具「公職人員利益衝突迴避法第14條第2項公職人員及關係人身分<text:s text:c="2"/></text:p>
        </text:list-item>
      </text:list>
      <text:soft-page-break/>
      <text:p text:style-name="P28"><text:s text:c="7"/>關係事前揭露表」；本機關（單位）於補助行為成立後，將填</text:p>
      <text:p text:style-name="P29"><text:s text:c="7"/>寫「身分關係事後公開表」，並將該表連同前開身分關係事前</text:p>
      <text:p text:style-name="P30"><text:s text:c="7"/>揭露表公開於相關網站。<text:s/></text:p>
      <text:list text:style-name="LFO1" text:continue-numbering="true">
        <text:list-item>
          <text:p text:style-name="P31">檢附「申請人(單位)聲明書」、「公職人員利益衝突迴避法第14條第2項公職人員及關係人身分關係事前揭露表」、「○○補助申請表)」各1份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736in" fo:line-height="105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1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李泔儒</meta:initial-creator>
    <dc:creator>user</dc:creator>
    <meta:creation-date>2023-03-16T00:41:00Z</meta:creation-date>
    <dc:date>2023-03-16T00:41:00Z</dc: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10" meta:row-count="6" meta:non-whitespace-character-count="776"/>
  </office:meta>
</office:document-meta>
</file>