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25in" fo:margin-bottom="0.125in" fo:line-height="0.375in"/>
      <style:text-properties style:font-name="標楷體" style:font-name-asian="標楷體" style:font-name-complex="標楷體" fo:font-weight="bold" style:font-weight-asian="bold"/>
    </style:style>
    <style:style style:name="P2" style:parent-style-name="Standard" style:family="paragraph">
      <style:paragraph-properties fo:margin-top="0.0791in" fo:margin-bottom="0.0791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Standard" style:list-style-name="WW8Num4" style:family="paragraph">
      <style:paragraph-properties fo:margin-top="0.0791in" fo:margin-bottom="0.0791in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Standard" style:list-style-name="WW8Num4" style:family="paragraph">
      <style:paragraph-properties fo:margin-top="0.0791in" fo:margin-bottom="0.0791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list-style-name="WW8Num4" style:family="paragraph">
      <style:paragraph-properties fo:margin-top="0.0791in" fo:margin-bottom="0.0791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Standard" style:list-style-name="WW8Num4" style:family="paragraph">
      <style:paragraph-properties fo:margin-top="0.0791in" fo:margin-bottom="0.0791in"/>
      <style:text-properties style:font-name="標楷體" style:font-name-asian="標楷體"/>
    </style:style>
    <style:style style:name="P27" style:parent-style-name="Standard" style:list-style-name="WW8Num4" style:family="paragraph">
      <style:paragraph-properties fo:margin-top="0.0791in" fo:margin-bottom="0.0791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P37" style:parent-style-name="Standard" style:list-style-name="WW8Num4" style:family="paragraph">
      <style:paragraph-properties fo:margin-top="0.0791in" fo:margin-bottom="0.0791in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P43" style:parent-style-name="Standard" style:list-style-name="WW8Num4" style:family="paragraph">
      <style:paragraph-properties fo:margin-top="0.0791in" fo:margin-bottom="0.0791in"/>
      <style:text-properties style:font-name="標楷體" style:font-name-asian="標楷體"/>
    </style:style>
    <style:style style:name="P44" style:parent-style-name="Standard" style:family="paragraph">
      <style:paragraph-properties fo:margin-top="0.0791in" fo:margin-bottom="0.0791in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margin-top="0.0791in" fo:margin-bottom="0.0791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list-style-name="WW8Num4" style:family="paragraph">
      <style:paragraph-properties fo:margin-top="0.0791in" fo:margin-bottom="0.0791in"/>
      <style:text-properties style:font-name="標楷體" style:font-name-asian="標楷體"/>
    </style:style>
    <style:style style:name="P75" style:parent-style-name="Standard" style:family="paragraph">
      <style:paragraph-properties fo:margin-top="0.0791in" fo:margin-bottom="0.0791in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Standard" style:list-style-name="WW8Num4" style:family="paragraph">
      <style:paragraph-properties fo:margin-top="0.0791in" fo:margin-bottom="0.0791in"/>
      <style:text-properties style:font-name="標楷體" style:font-name-asian="標楷體"/>
    </style:style>
    <style:style style:name="P84" style:parent-style-name="Standard" style:family="paragraph">
      <style:paragraph-properties fo:margin-top="0.0791in" fo:margin-bottom="0.0791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margin-top="0.0791in" fo:margin-bottom="0.0791in"/>
      <style:text-properties style:font-name-asian="標楷體"/>
    </style:style>
    <style:style style:name="P100" style:parent-style-name="Standard" style:family="paragraph">
      <style:paragraph-properties fo:margin-top="0.0791in" fo:margin-bottom="0.0791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margin-top="0.0791in" fo:margin-bottom="0.0791in"/>
      <style:text-properties style:font-name="標楷體" style:font-name-asian="標楷體"/>
    </style:style>
    <style:style style:name="P104" style:parent-style-name="Standard" style:family="paragraph">
      <style:paragraph-properties fo:margin-top="0.0791in" fo:margin-bottom="0.0791in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margin-top="0.0791in" fo:margin-bottom="0.0791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Standard" style:family="paragraph">
      <style:paragraph-properties fo:margin-top="0.0791in" fo:margin-bottom="0.0791in"/>
      <style:text-properties style:font-name="標楷體" style:font-name-asian="標楷體"/>
    </style:style>
    <style:style style:name="P119" style:parent-style-name="Standard" style:family="paragraph">
      <style:paragraph-properties fo:margin-top="0.0791in" fo:margin-bottom="0.0791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Standard" style:family="paragraph">
      <style:paragraph-properties fo:margin-top="0.0791in" fo:margin-bottom="0.0791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fo:margin-top="0.0791in" fo:margin-bottom="0.0791in"/>
      <style:text-properties style:font-name="標楷體" style:font-name-asian="標楷體"/>
    </style:style>
    <style:style style:name="P126" style:parent-style-name="Standard" style:family="paragraph">
      <style:paragraph-properties fo:margin-top="0.0791in" fo:margin-bottom="0.0791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兒童及少年生活扶助戶內人口切結調查表</text:p>
      <text:p text:style-name="P2"><text:span text:style-name="T3">本人</text:span><text:span text:style-name="T4"><text:s text:c="12"/></text:span><text:span text:style-name="T5">申請兒童及少年生活扶助，願依規定切結下列事項：</text:span></text:p>
      <text:list text:style-name="WW8Num4">
        <text:list-item text:start-value="1">
          <text:p text:style-name="P6"><text:span text:style-name="T7">本人同意審查單位查調全戶戶籍資料、家庭成員所得、財產、投資、稅籍、投保、監管、入出境等資料及其他必要文件。</text:span></text:p>
        </text:list-item>
        <text:list-item>
          <text:p text:style-name="P8"><text:span text:style-name="T9">申請補助之兒童少年</text:span><text:span text:style-name="T10"><text:s/>□</text:span><text:span text:style-name="T11">無</text:span><text:span text:style-name="T12"><text:s/>□</text:span><text:span text:style-name="T13">有</text:span><text:span text:style-name="T14"><text:s/></text:span><text:span text:style-name="T15">認列綜合所得稅扶養親屬免稅額之納稅義務人。</text:span></text:p>
        </text:list-item>
        <text:list-item>
          <text:p text:style-name="P16"><text:span text:style-name="T17">本人及家戶成員申請本項扶助所檢附之相關資料</text:span><text:span text:style-name="T18"><text:s/>□</text:span><text:span text:style-name="T19">同意</text:span><text:span text:style-name="T20"><text:s/>□</text:span><text:span text:style-name="T21">不同意</text:span><text:span text:style-name="T22"><text:s/></text:span><text:span text:style-name="T23">提供雲林縣政府</text:span><text:span text:style-name="T24">/</text:span><text:span text:style-name="T25">各鄉鎮市公所結合其他政府單位或民間團體作為發放慰問金、物資及其他福利服務使用。</text:span></text:p>
        </text:list-item>
        <text:list-item>
          <text:p text:style-name="P26">申請補助之兒童少年未重複申領政府發放之同性質之津貼或補助。</text:p>
        </text:list-item>
        <text:list-item>
          <text:p text:style-name="P27"><text:span text:style-name="T28">本人及申請補助之兒童少年</text:span><text:span text:style-name="T29"><text:s/>□</text:span><text:span text:style-name="T30">無</text:span><text:span text:style-name="T31"><text:s/>□</text:span><text:span text:style-name="T32">有</text:span><text:span text:style-name="T33"><text:s/></text:span><text:span text:style-name="T34">確實設籍並實居住本縣，且於申請時之最近一年居住國內超過</text:span><text:span text:style-name="T35">183</text:span><text:span text:style-name="T36">天，所檢附之戶籍資料為全家人口屬實無訛。</text:span></text:p>
        </text:list-item>
        <text:list-item>
          <text:p text:style-name="P37"><text:span text:style-name="T38">本人及戶內應計人口，如有生產、死亡、遷出戶籍地、領有保險給付、購入動產或不動產、休學及出境致未於國內住滿</text:span><text:span text:style-name="T39">183</text:span><text:span text:style-name="T40">日等之情事，應於事實發生</text:span><text:span text:style-name="T41">1</text:span><text:span text:style-name="T42">個月內主動告知戶籍所在地鄉鎮市公所，依規定重新審核。</text:span></text:p>
        </text:list-item>
        <text:list-item>
          <text:p text:style-name="P43">戶內人口調查：</text:p>
        </text:list-item>
      </text:list>
      <text:p text:style-name="P44"><text:span text:style-name="T45">(1)</text:span><text:span text:style-name="T46">兒童</text:span><text:span text:style-name="T47">少年之監護人其父親</text:span><text:span text:style-name="T48"><text:s text:c="7"/></text:span><text:span text:style-name="T49">（</text:span><text:span text:style-name="T50">□</text:span><text:span text:style-name="T51">存、</text:span><text:span text:style-name="T52">□</text:span><text:span text:style-name="T53">歿），母親</text:span><text:span text:style-name="T54"><text:s text:c="7"/></text:span><text:span text:style-name="T55">□</text:span><text:span text:style-name="T56">存、</text:span><text:span text:style-name="T57">□</text:span><text:span text:style-name="T58">歿）。</text:span></text:p>
      <text:p text:style-name="P59"><text:span text:style-name="T60">(2)</text:span><text:span text:style-name="T61">兒童少年之監護人其確實生育子女數，兒子計</text:span><text:span text:style-name="T62"><text:s text:c="4"/></text:span><text:span text:style-name="T63">名（已婚</text:span><text:span text:style-name="T64"><text:s text:c="3"/></text:span><text:span text:style-name="T65">名，已歿</text:span><text:span text:style-name="T66"><text:s text:c="3"/></text:span><text:span text:style-name="T67">名）；生育女兒計</text:span><text:span text:style-name="T68"><text:s text:c="4"/></text:span><text:span text:style-name="T69">名（已婚</text:span><text:span text:style-name="T70"><text:s text:c="3"/></text:span><text:span text:style-name="T71">名，已歿</text:span><text:span text:style-name="T72"><text:s text:c="3"/></text:span><text:span text:style-name="T73">名）。</text:span></text:p>
      <text:list text:style-name="WW8Num4" text:continue-numbering="true">
        <text:list-item>
          <text:p text:style-name="P74">依雲林縣兒童及少年生活扶助實施要點第五點規定：</text:p>
        </text:list-item>
      </text:list>
      <text:p text:style-name="P75"><text:span text:style-name="T76"><text:s/></text:span><text:span text:style-name="T77">戶內應計人口</text:span><text:span text:style-name="T78"><text:s text:c="44"/></text:span><text:span text:style-name="T79"><text:s/></text:span><text:span text:style-name="T80">共計</text:span><text:span text:style-name="T81"><text:s text:c="4"/></text:span><text:span text:style-name="T82">名</text:span></text:p>
      <text:list text:style-name="WW8Num4" text:continue-numbering="true">
        <text:list-item>
          <text:p text:style-name="P83">戶內人口具領其他福利津貼：</text:p>
        </text:list-item>
      </text:list>
      <text:p text:style-name="P84"><text:span text:style-name="T85">□</text:span><text:span text:style-name="T86">老農津貼</text:span><text:span text:style-name="T87"><text:s/>□</text:span><text:span text:style-name="T88">敬老津貼</text:span><text:span text:style-name="T89"><text:s/>□</text:span><text:span text:style-name="T90">退休（役）俸</text:span><text:span text:style-name="T91"><text:s/></text:span><text:span text:style-name="T92"><text:s text:c="8"/></text:span><text:span text:style-name="T93">元</text:span><text:span text:style-name="T94"><text:s/>□</text:span><text:span text:style-name="T95">其他津貼</text:span><text:span text:style-name="T96"><text:s/></text:span><text:span text:style-name="T97"><text:s text:c="9"/></text:span><text:span text:style-name="T98">元</text:span></text:p>
      <text:p text:style-name="P99">依雲林縣兒童及少年生活扶助實施要點第八點第一項第六款、第七款規定，以上所敘述及提供之資料，如有隱匿或其他不實情事，本人除願全數繳還溢領之款項外，並願負偽造文書及冒領公款等法律責任。</text:p>
      <text:p text:style-name="P100"><text:s text:c="14"/><text:span text:style-name="T101"><text:s text:c="5"/></text:span><text:span text:style-name="T102">此致</text:span></text:p>
      <text:p text:style-name="P103"><text:s text:c="4"/>雲林縣政府/各鄉鎮市公所</text:p>
      <text:p text:style-name="P104"><text:span text:style-name="T105"><text:s text:c="20"/></text:span><text:span text:style-name="T106">申請日期：</text:span><text:span text:style-name="T107"><text:s text:c="3"/></text:span><text:span text:style-name="T108">年</text:span><text:span text:style-name="T109"><text:s text:c="3"/></text:span><text:span text:style-name="T110">月</text:span><text:span text:style-name="T111"><text:s text:c="3"/></text:span><text:span text:style-name="T112">日（若有塗改，塗改處請蓋章）</text:span></text:p>
      <text:p text:style-name="P113"><text:span text:style-name="T114"><text:s text:c="18"/></text:span><text:span text:style-name="T115">立切結書人：</text:span><text:span text:style-name="T116"><text:s text:c="17"/></text:span><text:span text:style-name="T117">（簽名或蓋章）</text:span></text:p>
      <text:p text:style-name="P118"><text:s text:c="18"/>身分證字號：</text:p>
      <text:p text:style-name="P119"><text:span text:style-name="T120"><text:s text:c="20"/></text:span><text:span text:style-name="T121">戶籍地址：</text:span></text:p>
      <text:p text:style-name="P122"><text:span text:style-name="T123"><text:s text:c="20"/></text:span><text:span text:style-name="T124">居住地址：</text:span></text:p>
      <text:p text:style-name="P125"><text:s text:c="20"/>聯絡電話：</text:p>
      <text:p text:style-name="P126"><text:span text:style-name="T127"><text:s text:c="14"/></text:span><text:span text:style-name="T128">與兒童少年關係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標楷體" fo:font-size="13.5pt" style:font-size-asian="13.5pt" style:font-size-complex="13.5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新細明體, PMingLiU" style:font-name-asian="新細明體, PMingLiU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6LVL1" style:family="text">
      <style:text-properties style:font-name="新細明體, PMingLiU" style:font-name-asian="新細明體, PMingLiU" style:font-name-complex="Times New Roman" style:text-underline-type="none" style:text-underline-color="font-color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/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756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低收入戶生活補助切結書</dc:title>
    <meta:initial-creator>guo3493</meta:initial-creator>
    <dc:creator>ms</dc:creator>
    <meta:creation-date>2019-12-13T09:18:00Z</meta:creation-date>
    <dc:date>2019-12-13T09:18:00Z</dc:date>
    <meta:print-date>2011-10-06T12:1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9" meta:row-count="7" meta:non-whitespace-character-count="895"/>
  </office:meta>
</office:document-meta>
</file>