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0.0687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0.7833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318in" style:use-optimal-column-width="false"/>
    </style:style>
    <style:style style:name="TableColumn8" style:family="table-column">
      <style:table-column-properties style:column-width="0.318in" style:use-optimal-column-width="false"/>
    </style:style>
    <style:style style:name="TableColumn9" style:family="table-column">
      <style:table-column-properties style:column-width="0.318in" style:use-optimal-column-width="false"/>
    </style:style>
    <style:style style:name="TableColumn10" style:family="table-column">
      <style:table-column-properties style:column-width="0.318in" style:use-optimal-column-width="false"/>
    </style:style>
    <style:style style:name="TableColumn11" style:family="table-column">
      <style:table-column-properties style:column-width="0.318in" style:use-optimal-column-width="false"/>
    </style:style>
    <style:style style:name="TableColumn12" style:family="table-column">
      <style:table-column-properties style:column-width="0.318in" style:use-optimal-column-width="false"/>
    </style:style>
    <style:style style:name="TableColumn13" style:family="table-column">
      <style:table-column-properties style:column-width="0.318in" style:use-optimal-column-width="false"/>
    </style:style>
    <style:style style:name="TableColumn14" style:family="table-column">
      <style:table-column-properties style:column-width="0.318in" style:use-optimal-column-width="false"/>
    </style:style>
    <style:style style:name="TableColumn15" style:family="table-column">
      <style:table-column-properties style:column-width="0.318in" style:use-optimal-column-width="false"/>
    </style:style>
    <style:style style:name="TableColumn16" style:family="table-column">
      <style:table-column-properties style:column-width="0.484in" style:use-optimal-column-width="false"/>
    </style:style>
    <style:style style:name="Table1" style:family="table" style:master-page-name="MP0">
      <style:table-properties style:width="7.3597in" style:rel-width="104.84%" fo:margin-left="0in" table:align="left"/>
    </style:style>
    <style:style style:name="TableRow17" style:family="table-row">
      <style:table-row-properties style:min-row-height="0.3902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 fo:line-height="0.3472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3333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333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3333in"/>
      <style:text-properties style:font-name="標楷體" style:font-name-asian="標楷體" style:font-size-complex="12pt"/>
    </style:style>
    <style:style style:name="TableRow26" style:family="table-row">
      <style:table-row-properties style:min-row-height="0.3861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left="0.0187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left="0.0187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left="0.0187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left="0.0187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margin-left="0.0187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margin-left="0.0187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left="0.0187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left="0.0187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margin-left="0.0187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margin-left="0.0187in">
        <style:tab-stops/>
      </style:paragraph-properties>
      <style:text-properties style:font-name="標楷體" style:font-name-asian="標楷體" style:font-size-complex="12pt"/>
    </style:style>
    <style:style style:name="TableRow53" style:family="table-row">
      <style:table-row-properties style:min-row-height="0.4562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2361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style:line-height-at-least="0.2361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/>
    </style:style>
    <style:style style:name="T60" style:parent-style-name="text301" style:family="text">
      <style:text-properties style:font-name="細明體" style:font-name-asian="細明體" style:font-name-complex="細明體"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/>
    </style:style>
    <style:style style:name="T64" style:parent-style-name="text301" style:family="text">
      <style:text-properties style:font-name="細明體" style:font-name-asian="細明體" style:font-name-complex="細明體" fo:font-weight="bold" style:font-weight-asian="bold" fo:font-size="8pt" style:font-size-asian="8pt" style:font-size-complex="8pt"/>
    </style:style>
    <style:style style:name="TableRow65" style:family="table-row">
      <style:table-row-properties style:min-row-height="0.6638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line-height-at-least="0.2777in"/>
    </style:style>
    <style:style style:name="T71" style:parent-style-name="text301" style:family="text">
      <style:text-properties style:font-name="細明體" style:font-name-asian="細明體" style:font-name-complex="細明體" fo:font-weight="bold" style:font-weight-asian="bold" fo:font-size="8pt" style:font-size-asian="8pt" style:font-size-complex="8pt"/>
    </style:style>
    <style:style style:name="T72" style:parent-style-name="text301" style:family="text">
      <style:text-properties style:font-name="細明體" style:font-name-asian="細明體" style:font-name-complex="細明體" fo:font-weight="bold" style:font-weight-asian="bold" fo:font-size="8pt" style:font-size-asian="8pt" style:font-size-complex="8pt"/>
    </style:style>
    <style:style style:name="T73" style:parent-style-name="text301" style:family="text">
      <style:text-properties style:font-name="細明體" style:font-name-asian="細明體" style:font-name-complex="細明體"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line-height-at-least="0.2777in"/>
    </style:style>
    <style:style style:name="T77" style:parent-style-name="text301" style:family="text">
      <style:text-properties style:font-name="細明體" style:font-name-asian="細明體" style:font-name-complex="細明體" fo:font-weight="bold" style:font-weight-asian="bold" fo:font-size="8pt" style:font-size-asian="8pt" style:font-size-complex="8pt"/>
    </style:style>
    <style:style style:name="T78" style:parent-style-name="text301" style:family="text">
      <style:text-properties style:font-name="細明體" style:font-name-asian="細明體" style:font-name-complex="細明體" fo:font-weight="bold" style:font-weight-asian="bold" fo:font-size="8pt" style:font-size-asian="8pt" style:font-size-complex="8pt"/>
    </style:style>
    <style:style style:name="TableRow79" style:family="table-row">
      <style:table-row-properties style:min-row-height="0.3881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512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90" style:family="table-row">
      <style:table-row-properties style:min-row-height="0.7875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2534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5" style:family="table-row">
      <style:table-row-properties style:min-row-height="0.4111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916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916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3895in" style:use-optimal-row-height="false"/>
    </style:style>
    <style:style style:name="TableCell1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line-height="0.2083in" fo:margin-left="4.0833in" fo:margin-right="0.6666in" fo:text-indent="-4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text-properties text:display="none"/>
    </style:style>
    <style:style style:name="TableColumn146" style:family="table-column">
      <style:table-column-properties style:column-width="0.8069in"/>
    </style:style>
    <style:style style:name="Table145" style:family="table">
      <style:table-properties style:width="0.8069in" fo:margin-left="0in" table:align="left"/>
    </style:style>
    <style:style style:name="TableRow147" style:family="table-row">
      <style:table-row-properties style:min-row-height="0.6875in"/>
    </style:style>
    <style:style style:name="TableCell14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幼兒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性<text:s text:c="3"/>別</text:p>
          </table:table-cell>
          <table:covered-table-cell/>
          <table:covered-table-cell/>
          <table:table-cell table:style-name="TableCell24" table:number-columns-spanned="8">
            <text:p text:style-name="P25">□男<text:s text:c="9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>
            <text:p text:style-name="P30"><text:s/>年<text:s text:c="2"/><text:s/><text:s/>月<text:s text:c="3"/><text:s/>日</text:p>
          </table:table-cell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父母姓名</text:p>
            <text:p text:style-name="P56">聯絡電話</text:p>
          </table:table-cell>
          <table:covered-table-cell/>
          <table:table-cell table:style-name="TableCell57" table:number-columns-spanned="3">
            <text:p text:style-name="P58">父:<text:s/></text:p>
            <text:p text:style-name="P59"><text:span text:style-name="T60">(手):</text:span></text:p>
          </table:table-cell>
          <table:covered-table-cell/>
          <table:covered-table-cell/>
          <table:table-cell table:style-name="TableCell61" table:number-columns-spanned="10">
            <text:p text:style-name="P62">母:<text:s/></text:p>
            <text:p text:style-name="P63"><text:span text:style-name="T64">(手)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主要聯絡人</text:p>
          </table:table-cell>
          <table:covered-table-cell/>
          <table:table-cell table:style-name="TableCell68" table:number-columns-spanned="3">
            <text:p text:style-name="P69">1姓名【<text:s/><text:s text:c="4"/><text:s text:c="3"/>】<text:s/>關係【<text:s/><text:s text:c="4"/>】</text:p>
            <text:p text:style-name="P70"><text:span text:style-name="T71">(手):</text:span><text:span text:style-name="T72"><text:s text:c="20"/></text:span><text:span text:style-name="T73">(H): <text:s/></text:span></text:p>
          </table:table-cell>
          <table:covered-table-cell/>
          <table:covered-table-cell/>
          <table:table-cell table:style-name="TableCell74" table:number-columns-spanned="10">
            <text:p text:style-name="P75">2姓名【<text:s/><text:s text:c="4"/><text:s text:c="2"/><text:s text:c="2"/><text:s/>】<text:s/>關係【<text:s/><text:s text:c="4"/>】</text:p>
            <text:p text:style-name="P76"><text:span text:style-name="T77">(手):</text:span><text:span text:style-name="T78"><text:s text:c="21"/>(H)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通訊地址</text:p>
          </table:table-cell>
          <table:covered-table-cell/>
          <table:table-cell table:style-name="TableCell82" table:number-columns-spanned="13">
            <text:p text:style-name="P83"><text:s text:c="5"/><text:s/>縣<text:s/><text:s text:c="4"/><text:s/><text:s/>鄉<text:s text:c="3"/><text:s text:c="2"/><text:s/><text:s text:c="2"/>村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搭乘交通車</text:p>
          </table:table-cell>
          <table:covered-table-cell/>
          <table:table-cell table:style-name="TableCell87" table:number-columns-spanned="13">
            <text:p text:style-name="P88"><text:s/>□要搭車<text:s/>【□單趟(月/400)<text:s text:c="3"/>□雙趟(月/800)<text:s/>】<text:s/><text:s text:c="3"/>□不搭車</text:p>
            <text:p text:style-name="P89">接送地址: <text:s/>□如通訊地址 <text:s/>□其他: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入園資格(勾選)</text:p>
            <text:p text:style-name="P93">*幼 兒 具 備 身 分</text:p>
          </table:table-cell>
          <table:covered-table-cell/>
          <table:table-cell table:style-name="TableCell94" table:number-columns-spanned="13">
            <text:p text:style-name="P95">一般生 : □戶口名簿正本(驗後發還)及影本</text:p>
            <text:p text:style-name="P96">第一優先:</text:p>
            <text:p text:style-name="P97"><text:s text:c="2"/>□低收入戶子女(低收入戶證明)</text:p>
            <text:p text:style-name="P98"><text:s text:c="2"/>□中低收入戶子女(中低收入戶證明)</text:p>
            <text:p text:style-name="P99"><text:s text:c="2"/>□身心障礙幼兒(身心障礙證明及影本，或本縣特殊教育學生鑑定及就學輔導</text:p>
            <text:p text:style-name="P100"><text:s text:c="5"/>會核發之證明文件，正本驗後發還)</text:p>
            <text:p text:style-name="P101"><text:s text:c="2"/>□原住民 (戶口名簿或戶籍謄本，正本驗後發還)</text:p>
            <text:p text:style-name="P102"><text:s text:c="2"/>□特殊境遇家庭子女(特殊境遇家庭核發文件)</text:p>
            <text:p text:style-name="P103"><text:s text:c="2"/>□中度以上身心障礙者子女(身心障礙證明正本或影本，正本驗後發還)</text:p>
            <text:p text:style-name="P104">2.第二優先:</text:p>
            <text:p text:style-name="P105"><text:s text:c="2"/>□本府轉介輔導或安置之幼兒。</text:p>
            <text:p text:style-name="P106"><text:s text:c="2"/>□符合登記資格之教職員工子女(各園得依第十點錄取順序之規定進行調整)</text:p>
            <text:p text:style-name="P107"><text:span text:style-name="T108"><text:s text:c="2"/>□設籍本縣，育有三名以上子女之家庭(戶口名簿正本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5">
            <text:p text:style-name="P111"><text:span text:style-name="T112">*</text:span><text:span text:style-name="T113">□同意 □不同意 <text:s/></text:span><text:span text:style-name="T114">本園因配班需要得視幼兒學習發展狀況予以調整班級，家長(監護人)應予配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*家長</text:span><text:span text:style-name="T119">簽名</text:span></text:p>
          </table:table-cell>
          <table:table-cell table:style-name="TableCell120" table:number-columns-spanned="14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審核</text:p>
          </table:table-cell>
          <table:table-cell table:style-name="TableCell125" table:number-columns-spanned="14">
            <text:p text:style-name="P126">一般生 : □戶口名簿正本(驗後發還)及影本</text:p>
            <text:p text:style-name="P127">第一優先:</text:p>
            <text:p text:style-name="P128"><text:s text:c="2"/>□低收入戶子女(低收入戶證明)</text:p>
            <text:p text:style-name="P129"><text:s text:c="2"/>□中低收入戶子女(中低收入戶證明)</text:p>
            <text:p text:style-name="P130"><text:s text:c="2"/>□身心障礙幼兒(身心障礙證明及影本，或本縣特殊教育學生鑑定及就學輔導</text:p>
            <text:p text:style-name="P131"><text:s text:c="5"/>會核發之證明文件，正本驗後發還)</text:p>
            <text:p text:style-name="P132"><text:s text:c="2"/>□原住民 (戶口名簿或戶籍謄本，正本驗後發還)</text:p>
            <text:p text:style-name="P133"><text:s text:c="2"/>□特殊境遇家庭子女(特殊境遇家庭核發文件)</text:p>
            <text:p text:style-name="P134"><text:s text:c="2"/>□中度以上身心障礙者子女(身心障礙證明正本或影本，正本驗後發還)</text:p>
            <text:p text:style-name="P135">2.第二優先:</text:p>
            <text:p text:style-name="P136"><text:s text:c="2"/>□本府轉介輔導或安置之幼兒。</text:p>
            <text:p text:style-name="P137"><text:s text:c="2"/>□符合登記資格之教職員工子女(各園得依第十點錄取順序之規定進行調整)</text:p>
            <text:p text:style-name="P138"><text:span text:style-name="T139"><text:s text:c="2"/>□設籍本縣，育有三名以上子女之家庭(戶口名簿正本)。</text:span><text:span text:style-name="T140"><text:s text:c="9"/></text:span><text:span text:style-name="T141"><text:s text:c="26"/></text:span><text:span text:style-name="T142"><text:s/>經辦老師蓋章</text:span><text:span text:style-name="T14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編號</text:p>
            <text:p text:style-name="P150"><text:span text:style-name="T151">(</text:span><text:span text:style-name="T152">由園方填寫</text:span><text:span text:style-name="T153">)</text:span></text:p>
          </table:table-cell>
        </table:table-row>
      </table:table>
      <text:p text:style-name="P154"><text:span text:style-name="T155"><text:s text:c="3"/></text:span><text:span text:style-name="T156">雲林縣</text:span><text:span text:style-name="T157">林內鄉立</text:span><text:span text:style-name="T158">幼兒園</text:span><text:span text:style-name="T159">10</text:span><text:span text:style-name="T160">9</text:span><text:span text:style-name="T161">學年度</text:span><text:span text:style-name="T162">新生入園申請登記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text301" style:display-name="text301" style:family="text" style:parent-style-name="預設段落字型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688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user</meta:initial-creator>
    <dc:creator>user</dc:creator>
    <meta:creation-date>2020-05-11T01:38:00Z</meta:creation-date>
    <dc:date>2020-05-11T01:38:00Z</dc:date>
    <meta:print-date>2016-04-01T02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23" meta:row-count="7" meta:non-whitespace-character-count="958"/>
  </office:meta>
</office:document-meta>
</file>