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/>
    </style:style>
    <style:style style:name="TableRow7" style:family="table-row">
      <style:table-row-properties style:min-row-height="1.2777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2.562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5.8069in"/>
    </style:style>
    <style:style style:name="Table29" style:family="table">
      <style:table-properties style:width="5.806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277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2.562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林內鄉立幼兒園109年新生登記滿意度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2"/>親愛的家長您好:感謝您對本園支持，本調查表將針對新生入園新生登記、流程、地點等進行問券調查，感謝您的配合。</text:p>
          </table:table-cell>
        </table:table-row>
        <table:table-row table:style-name="TableRow7">
          <table:table-cell table:style-name="TableCell8">
            <text:p text:style-name="P9">一、基本資料:</text:p>
            <text:p text:style-name="P10">1.您的孩子第一次就讀幼兒園嗎?</text:p>
            <text:p text:style-name="P11"><text:s text:c="2"/>□是 <text:s text:c="7"/>□否</text:p>
            <text:p text:style-name="P12">2.您家寶貝登記年齡層?</text:p>
            <text:p text:style-name="P13"><text:s text:c="2"/>□大班 <text:s/>□中班 <text:s/>□小班 <text:s/>□幼幼班</text:p>
          </table:table-cell>
        </table:table-row>
        <table:table-row table:style-name="TableRow14">
          <table:table-cell table:style-name="TableCell15">
            <text:p text:style-name="P16">二、對於本次登記內容滿意度:</text:p>
            <text:p text:style-name="P17">1.這次的登記地點安排是否滿意?</text:p>
            <text:p text:style-name="P18"><text:s text:c="2"/>□非常滿意 <text:s text:c="4"/>□滿意 <text:s text:c="3"/>□尚可 <text:s text:c="3"/>□待加強 <text:s text:c="3"/>□非常不滿意</text:p>
            <text:p text:style-name="P19">2.對於登記工作人員是否滿意?</text:p>
            <text:p text:style-name="P20"><text:s text:c="2"/>□非常滿意 <text:s text:c="4"/>□滿意 <text:s text:c="3"/>□尚可 <text:s text:c="3"/>□待加強 <text:s text:c="3"/>□非常不滿意</text:p>
            <text:p text:style-name="P21">3.公告登記內容之方式是否滿意?</text:p>
            <text:p text:style-name="P22"><text:s text:c="2"/>□非常滿意 <text:s text:c="4"/>□滿意 <text:s text:c="3"/>□尚可 <text:s text:c="3"/>□待加強 <text:s text:c="3"/>□非常不滿意</text:p>
            <text:p text:style-name="P23">4.如果未來使用線上登記是否對您有幫助?</text:p>
            <text:p text:style-name="P24"><text:s text:c="2"/>□非常有幫助 <text:s text:c="2"/>□有幫助 <text:s/>□尚可 <text:s text:c="3"/>□無幫助 <text:s text:c="3"/>□非常困擾</text:p>
            <text:p text:style-name="內文"><text:span text:style-name="T25">5.是否有更好建議?<text:s/></text:span><text:span text:style-name="T26"><text:s text:c="42"/></text:span></text:p>
          </table:table-cell>
        </table:table-row>
      </table:table>
      <text:p text:style-name="P27"/>
      <text:p text:style-name="P28">林內鄉立幼兒園109年新生登記滿意度調查表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 text:c="2"/>親愛的家長您好:感謝您對本園支持，本調查表將針對新生入園新生登記、流程、地點等進行問券調查，感謝您的配合。</text:p>
          </table:table-cell>
        </table:table-row>
        <table:table-row table:style-name="TableRow34">
          <table:table-cell table:style-name="TableCell35">
            <text:p text:style-name="P36">一、基本資料:</text:p>
            <text:p text:style-name="P37">1.您的孩子第一次就讀幼兒園嗎?</text:p>
            <text:p text:style-name="P38"><text:s text:c="2"/>□是 <text:s text:c="7"/>□否</text:p>
            <text:p text:style-name="P39">2.您家寶貝登記年齡層?</text:p>
            <text:p text:style-name="P40"><text:s text:c="2"/>□大班 <text:s/>□中班 <text:s/>□小班 <text:s/>□幼幼班</text:p>
          </table:table-cell>
        </table:table-row>
        <table:table-row table:style-name="TableRow41">
          <table:table-cell table:style-name="TableCell42">
            <text:p text:style-name="P43">二、對於本次登記內容滿意度:</text:p>
            <text:p text:style-name="P44">1.這次的登記地點安排是否滿意?</text:p>
            <text:p text:style-name="P45"><text:s text:c="2"/>□非常滿意 <text:s text:c="4"/>□滿意 <text:s text:c="3"/>□尚可 <text:s text:c="3"/>□待加強 <text:s text:c="3"/>□非常不滿意</text:p>
            <text:p text:style-name="P46">2.對於登記工作人員是否滿意?</text:p>
            <text:p text:style-name="P47"><text:s text:c="2"/>□非常滿意 <text:s text:c="4"/>□滿意 <text:s text:c="3"/>□尚可 <text:s text:c="3"/>□待加強 <text:s text:c="3"/>□非常不滿意</text:p>
            <text:p text:style-name="P48">3.公告登記內容之方式是否滿意?</text:p>
            <text:p text:style-name="P49"><text:s text:c="2"/>□非常滿意 <text:s text:c="4"/>□滿意 <text:s text:c="3"/>□尚可 <text:s text:c="3"/>□待加強 <text:s text:c="3"/>□非常不滿意</text:p>
            <text:p text:style-name="P50">4.如果未來使用線上登記是否對您有幫助?</text:p>
            <text:p text:style-name="P51"><text:s text:c="2"/>□非常有幫助 <text:s text:c="2"/>□有幫助 <text:s/>□尚可 <text:s text:c="3"/>□無幫助 <text:s text:c="3"/>□非常困擾</text:p>
            <text:p text:style-name="內文"><text:span text:style-name="T52">5.是否有更好建議?<text:s/></text:span><text:span text:style-name="T53"><text:s text:c="4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1T01:34:00Z</meta:creation-date>
    <dc:date>2020-05-11T01:34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