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line-height="0.741cm" fo:text-align="justify" style:justify-single-word="false" fo:text-indent="-0.998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margin-left="0.998cm" fo:margin-right="0cm" fo:line-height="0.741cm" fo:text-align="justify" style:justify-single-word="false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11">
      <style:paragraph-properties fo:margin-left="2.501cm" fo:margin-right="0cm" fo:line-height="0.741cm" fo:text-align="justify" style:justify-single-word="false" fo:text-indent="-1.501cm" style:auto-text-indent="false"/>
    </style:style>
    <style:style style:name="P5" style:family="paragraph" style:parent-style-name="Standard" style:list-style-name="WW8Num11">
      <style:paragraph-properties fo:margin-left="3cm" fo:margin-right="0cm" fo:line-height="0.741cm" fo:text-align="justify" style:justify-single-word="false" fo:text-indent="-0.499cm" style:auto-text-indent="false"/>
    </style:style>
    <style:style style:name="P6" style:family="paragraph" style:parent-style-name="Standard" style:list-style-name="WW8Num11">
      <style:paragraph-properties fo:margin-left="3cm" fo:margin-right="0cm" fo:line-height="0.741cm" fo:text-align="justify" style:justify-single-word="false" fo:text-indent="-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3" style:family="text">
      <style:text-properties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修正行政院國家資通安全會報設置要點第五點</text:p>
      <text:p text:style-name="P1"><text:span text:style-name="T1">五、本會報下設網際防護及網際犯罪偵防等二體系，其主辦機關（單位）及任務如下：</text:span></text:p>
      <text:list xml:id="list2234890112" text:style-name="WW8Num11">
        <text:list-item>
          <text:p text:style-name="P4"><text:span text:style-name="T1">網際防護體系：由</text:span><text:span text:style-name="T2">本</text:span><text:span text:style-name="T1">院資通安全處主辦，負責整合</text:span><text:span text:style-name="T2">資通安全</text:span><text:span text:style-name="樣式_20__28_中文_29__20_標楷體_20_14_20_點"><text:span text:style-name="T3">（</text:span></text:span><text:span text:style-name="T2">以下簡稱</text:span><text:span text:style-name="T1">資安</text:span><text:span text:style-name="樣式_20__28_中文_29__20_標楷體_20_14_20_點"><text:span text:style-name="T3">）</text:span></text:span><text:span text:style-name="T1">防護資源，推動資安相關政策，並設下列各組，其主辦機關（單位）及任務如下：</text:span></text:p>
          <text:list>
            <text:list-item>
              <text:list>
                <text:list-item>
                  <text:p text:style-name="P5"><text:span text:style-name="T1">關鍵資訊基礎設施安全管理組：</text:span><text:span text:style-name="T2">本院資通安全處</text:span><text:span text:style-name="T1">主辦，負責規劃推動關鍵資訊基礎設施安全管理機制，並督導各領域落實安全防護及辦理稽核、演練等作業。</text:span></text:p>
                </text:list-item>
                <text:list-item>
                  <text:p text:style-name="P5"><text:span text:style-name="T1">產業發展組：經濟部主辦，負責推動資安產業發展，整合</text:span><text:span text:style-name="T2">產官學研資源，並</text:span><text:span text:style-name="T1">發展</text:span><text:span text:style-name="T2">相關創新應用</text:span><text:span text:style-name="T1">。</text:span></text:p>
                </text:list-item>
                <text:list-item>
                  <text:p text:style-name="P5"><text:span text:style-name="T1">資通安全防護組：</text:span><text:span text:style-name="T2">本</text:span><text:span text:style-name="T1">院資通安全處主辦，負責規劃、推動政府各項資通訊應用服務之安全機制，提供資安技術服務，督導政府機關落實資安防護及通報應變，辦理資安稽核及網路攻防演練，協助各機關強化資安防護工作之完整性及有效性。</text:span></text:p>
                </text:list-item>
                <text:list-item>
                  <text:p text:style-name="P5"><text:span text:style-name="T1">法規及標準規範組：</text:span><text:span text:style-name="T2">本</text:span><text:span text:style-name="T1">院資通安全處主辦，負責研訂(修)資安相關法令規章，發展資安相關國家標準，訂定、維護政府機關資安作業規範及參考指引。</text:span></text:p>
                </text:list-item>
                <text:list-item>
                  <text:p text:style-name="P5"><text:span text:style-name="T1">認知教育及人才培育組：教育部主辦，負責推動資安基礎教育，強化教育體系資安，提升全民資安素養，提供資安資訊服務，建構全功能之整合平臺，辦理國際級資安競賽，促進產學交流，加強資安人才培育。</text:span></text:p>
                </text:list-item>
                <text:list-item>
                  <text:p text:style-name="P6">外館網際防護組：外交部主辦，負責統合外館各合署機關之資訊及網路管理，以提升外館資安防護能力，降低發生網駭及資安事件之風險。</text:p>
                </text:list-item>
              </text:list>
            </text:list-item>
          </text:list>
        </text:list-item>
        <text:list-item>
          <text:p text:style-name="P4"><text:span text:style-name="T1">網際犯罪偵防體系：由內政部及法務部共同主辦，負責防範網路犯罪、維護民眾隱私、促進資通訊環境及網際內容安全等工作，並設下列各組，其主辦機關及任務如下：</text:span></text:p>
          <text:list>
            <text:list-item>
              <text:p text:style-name="P5"><text:span text:style-name="T1">防治網路犯罪組：內政部及法務部共同主辦，負責網路犯罪查察、電腦犯罪防治、數位鑑識及檢討防制網路犯罪相關法令規章等工作。</text:span></text:p>
            </text:list-item>
            <text:list-item>
              <text:p text:style-name="P5"><text:span text:style-name="T1">資通訊環境及網際內容安全組：國家通訊傳播委員會主辦，負責促進資通訊環境及網際內容安全，協助防治網路犯罪等工作。</text:span></text:p>
            </text:list-item>
          </text:list>
        </text:list-item>
      </text:list>
      <text:p text:style-name="P2">為積極研議國家資安政策及推動策略，強化產官學研資安經驗之交流及分享，充實資安作業能量，本會報得設資通安全諮詢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樣式_20_標題_20_3-內文" style:display-name="樣式 標題 3-內文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0pt" style:font-size-asian="10pt"/>
    </style:style>
    <style:style style:name="WW8Num7z1" style:family="text"/>
    <style:style style:name="WW8Num7z2" style:family="text"/>
    <style:style style:name="WW8Num7z3" style:family="text">
      <style:text-properties fo:color="#000000" fo:font-size="14pt" style:font-size-asian="14pt"/>
    </style:style>
    <style:style style:name="WW8Num7z4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7z7" style:family="text"/>
    <style:style style:name="WW8Num7z8" style:family="text"/>
    <style:style style:name="WW8Num8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/>
    </style:style>
    <style:style style:name="WW8Num17z1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17z2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2pt" style:font-size-asian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2pt" style:font-size-asian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style:font-size-asian="12pt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27z3" style:family="text"/>
    <style:style style:name="WW8Num27z4" style:family="text"/>
    <style:style style:name="WW8Num27z5" style:family="text"/>
    <style:style style:name="WW8Num27z6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WW8Num27z7" style:family="text"/>
    <style:style style:name="WW8Num27z8" style:family="text"/>
    <style:style style:name="WW8Num28z0" style:family="text">
      <style:text-properties fo:font-size="12pt" style:font-size-asian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>
      <style:text-properties fo:color="#000000" fo:font-size="14pt" style:font-size-asian="14pt"/>
    </style:style>
    <style:style style:name="WW8Num30z4" style:family="text">
      <style:text-properties fo:color="#000000" fo:font-size="12pt" style:font-size-asian="12pt"/>
    </style:style>
    <style:style style:name="WW8Num30z7" style:family="text"/>
    <style:style style:name="WW8Num30z8" style:family="text"/>
    <style:style style:name="WW8Num31z0" style:family="text">
      <style:text-properties fo:color="#000000" fo:font-size="14pt" fo:language="en" fo:country="US" fo:font-style="normal" fo:font-weight="normal" style:font-size-asian="14pt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0pt" style:font-size-asian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0pt" style:font-size-asian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_20__28_中文_29__20_標楷體_20_14_20_點" style:display-name="樣式 (中文) 標楷體 14 點" style:family="text">
      <style:text-properties fo:font-size="14pt" style:letter-kerning="false" style:font-name-asian="標楷體" style:font-family-asian="標楷體" style:font-family-generic-asian="script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151cm" fo:text-indent="-4.304cm" fo:margin-left="5.1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401cm" fo:text-indent="-1cm" fo:margin-left="1.4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72cm" fo:text-indent="-1.254cm" fo:margin-left="1.572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壱, 弐, 参, ...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5" text:style-name="WW8Num7z4" style:num-prefix="(" style:num-suffix=")" style:num-format="壱, 弐, 参, ...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WW8Num7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壱, 弐, 参, ...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0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401cm" fo:text-indent="-0.801cm" fo:margin-left="1.4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8z1" style:num-prefix="(" style:num-suffix=")" style:num-format="一, 二, 三, ..." text:start-value="5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156cm" fo:text-indent="-1cm" fo:margin-left="3.15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771cm" fo:text-indent="-0.847cm" fo:margin-left="2.77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18cm" fo:text-indent="-0.847cm" fo:margin-left="3.618cm"/>
        </style:list-level-properties>
      </text:list-level-style-number>
      <text:list-level-style-number text:level="4" text:style-name="WW8Num30z3" style:num-suffix="、" style:num-format="1">
        <style:list-level-properties text:list-level-position-and-space-mode="label-alignment">
          <style:list-level-label-alignment text:label-followed-by="listtab" text:list-tab-stop-position="2.302cm" fo:text-indent="-0.801cm" fo:margin-left="2.302cm"/>
        </style:list-level-properties>
      </text:list-level-style-number>
      <text:list-level-style-number text:level="5" text:style-name="WW8Num30z4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6" text:style-name="WW8Num30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WW8Num30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851cm" fo:text-indent="-0.847cm" fo:margin-left="7.85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98cm" fo:text-indent="-0.847cm" fo:margin-left="8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行政院國家資通安全會報設置要點</dc:title>
    <dc:subject/>
    <meta:keyword/>
    <meta:initial-creator>user</meta:initial-creator>
    <meta:creation-date>2020-12-16T16:52:00</meta:creation-date>
    <dc:creator>鍾燕婷</dc:creator>
    <dc:date>2020-12-25T14:55:00</dc:date>
    <meta:print-date>2020-12-25T14:55:00</meta:print-date>
    <meta:editing-cycles>4</meta:editing-cycles>
    <meta:editing-duration>PT2M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822" meta:character-count="830" meta:non-whitespace-character-count="830"/>
  </office:meta>
</office:document-meta>
</file>