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cm" fo:margin-top="0cm" fo:margin-bottom="0cm" table:align="left" style:writing-mode="lr-tb"/>
    </style:style>
    <style:style style:name="表格1.A" style:family="table-column">
      <style:table-column-properties style:column-width="5.151cm"/>
    </style:style>
    <style:style style:name="表格1.B" style:family="table-column">
      <style:table-column-properties style:column-width="5.184cm"/>
    </style:style>
    <style:style style:name="表格1.C" style:family="table-column">
      <style:table-column-properties style:column-width="5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paragraph-properties fo:margin-left="2.545cm" fo:margin-right="0cm" fo:text-align="justify" style:justify-single-word="false" fo:text-indent="-0.496cm" style:auto-text-indent="false" style:punctuation-wrap="hanging"/>
    </style:style>
    <style:style style:name="P4" style:family="paragraph" style:parent-style-name="List_20_Paragraph">
      <style:paragraph-properties fo:margin-left="2.494cm" fo:margin-right="0cm" fo:text-align="justify" style:justify-single-word="false" fo:text-indent="-0.496cm" style:auto-text-indent="false" style:punctuation-wrap="hanging">
        <style:tab-stops>
          <style:tab-stop style:position="5.08cm"/>
        </style:tab-stops>
      </style:paragraph-properties>
    </style:style>
    <style:style style:name="P5" style:family="paragraph" style:parent-style-name="Contents_20_2">
      <style:paragraph-properties fo:margin-left="0cm" fo:margin-right="0.152cm" fo:line-height="100%" fo:text-align="center" style:justify-single-word="false" fo:text-indent="0cm" style:auto-text-indent="false" style:punctuation-wrap="hanging">
        <style:tab-stops>
          <style:tab-stop style:position="2.54cm"/>
          <style:tab-stop style:position="15.501cm" style:type="right" style:leader-style="dotted" style:leader-text="."/>
        </style:tab-stops>
      </style:paragraph-properties>
      <style:text-properties fo:font-variant="normal" fo:text-transform="none" style:font-name="標楷體" style:letter-kerning="true" style:font-name-asian="標楷體1"/>
    </style:style>
    <style:style style:name="P6" style:family="paragraph" style:parent-style-name="List_20_Paragraph" style:list-style-name="WWNum5">
      <style:paragraph-properties fo:text-align="justify" style:justify-single-word="false" style:punctuation-wrap="hanging"/>
    </style:style>
    <style:style style:name="P7" style:family="paragraph" style:parent-style-name="List_20_Paragraph" style:list-style-name="WWNum5">
      <style:paragraph-properties fo:text-align="justify" style:justify-single-word="false" style:punctuation-wrap="hanging"/>
      <style:text-properties style:font-name="標楷體" style:font-name-asian="標楷體1" style:font-size-complex="12pt"/>
    </style:style>
    <style:style style:name="P8" style:family="paragraph" style:parent-style-name="List_20_Paragraph" style:list-style-name="WWNum2">
      <style:paragraph-properties fo:margin-left="2.036cm" fo:margin-right="0cm" fo:text-align="justify" style:justify-single-word="false" fo:text-indent="-0.998cm" style:auto-text-indent="false" style:punctuation-wrap="hanging">
        <style:tab-stops>
          <style:tab-stop style:position="1.789cm"/>
          <style:tab-stop style:position="5.08cm"/>
        </style:tab-stops>
      </style:paragraph-properties>
    </style:style>
    <style:style style:name="P9" style:family="paragraph" style:parent-style-name="List_20_Paragraph" style:list-style-name="WWNum2">
      <style:paragraph-properties fo:margin-left="2.036cm" fo:margin-right="0cm" fo:text-align="justify" style:justify-single-word="false" fo:text-indent="-0.998cm" style:auto-text-indent="false" style:punctuation-wrap="hanging">
        <style:tab-stops>
          <style:tab-stop style:position="1.789cm"/>
          <style:tab-stop style:position="5.08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List_20_Paragraph" style:list-style-name="WWNum7">
      <style:paragraph-properties fo:margin-left="2.036cm" fo:margin-right="0cm" fo:text-align="justify" style:justify-single-word="false" fo:text-indent="-0.998cm" style:auto-text-indent="false" style:punctuation-wrap="hanging">
        <style:tab-stops>
          <style:tab-stop style:position="5.08cm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List_20_Paragraph" style:list-style-name="WWNum2">
      <style:paragraph-properties fo:margin-left="2.54cm" fo:margin-right="0cm" fo:text-align="justify" style:justify-single-word="false" fo:text-indent="-0.499cm" style:auto-text-indent="false" style:punctuation-wrap="hanging">
        <style:tab-stops>
          <style:tab-stop style:position="1.789cm"/>
          <style:tab-stop style:position="5.08cm"/>
        </style:tab-stops>
      </style:paragraph-properties>
    </style:style>
    <style:style style:name="P12" style:family="paragraph" style:parent-style-name="List_20_Paragraph" style:list-style-name="WWNum7">
      <style:paragraph-properties fo:margin-left="2.54cm" fo:margin-right="0cm" fo:text-align="justify" style:justify-single-word="false" fo:text-indent="-0.499cm" style:auto-text-indent="false" style:punctuation-wrap="hanging">
        <style:tab-stops>
          <style:tab-stop style:position="5.08cm"/>
        </style:tab-stops>
      </style:paragraph-properties>
    </style:style>
    <style:style style:name="P13" style:family="paragraph" style:parent-style-name="List_20_Paragraph" style:list-style-name="WWNum2">
      <style:paragraph-properties fo:margin-left="2.54cm" fo:margin-right="0cm" fo:text-align="justify" style:justify-single-word="false" fo:text-indent="-0.499cm" style:auto-text-indent="false" style:punctuation-wrap="hanging">
        <style:tab-stops>
          <style:tab-stop style:position="1.789cm"/>
          <style:tab-stop style:position="5.08cm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List_20_Paragraph" style:list-style-name="WWNum7">
      <style:paragraph-properties fo:margin-left="2.54cm" fo:margin-right="0cm" fo:text-align="justify" style:justify-single-word="false" fo:text-indent="-0.499cm" style:auto-text-indent="false" style:punctuation-wrap="hanging">
        <style:tab-stops>
          <style:tab-stop style:position="5.08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>
      <style:paragraph-properties fo:margin-left="2.544cm" fo:margin-right="0cm" fo:text-align="justify" style:justify-single-word="false" fo:text-indent="-0.487cm" style:auto-text-indent="false" style:punctuation-wrap="hanging"/>
      <style:text-properties style:font-name="標楷體" style:font-name-asian="標楷體1" style:font-size-complex="12pt"/>
    </style:style>
    <style:style style:name="P16" style:family="paragraph" style:parent-style-name="List_20_Paragraph" style:list-style-name="WWNum7">
      <style:paragraph-properties fo:margin-left="1.646cm" fo:margin-right="0cm" fo:text-align="justify" style:justify-single-word="false" fo:text-indent="-0.755cm" style:auto-text-indent="false" style:punctuation-wrap="hanging">
        <style:tab-stops>
          <style:tab-stop style:position="5.08cm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auto" style:punctuation-wrap="hanging" style:snap-to-layout-grid="false"/>
    </style:style>
    <style:style style:name="P18" style:family="paragraph" style:parent-style-name="Standard">
      <style:paragraph-properties fo:margin-left="0cm" fo:margin-right="0.152cm" fo:text-align="center" style:justify-single-word="false" fo:text-indent="0cm" style:auto-text-indent="false" style:punctuation-wrap="hanging"/>
      <style:text-properties style:font-name="標楷體" style:font-name-asian="標楷體1" style:font-size-complex="12pt"/>
    </style:style>
    <style:style style:name="P19" style:family="paragraph" style:parent-style-name="Standard" style:list-style-name="WWNum6">
      <style:paragraph-properties fo:text-align="justify" style:justify-single-word="false" style:punctuation-wrap="hanging">
        <style:tab-stops>
          <style:tab-stop style:position="5.08cm"/>
        </style:tab-stops>
      </style:paragraph-properties>
      <style:text-properties style:font-name="標楷體" style:font-name-asian="標楷體1" style:font-size-complex="12pt"/>
    </style:style>
    <style:style style:name="P20" style:family="paragraph" style:parent-style-name="Standard" style:list-style-name="WWNum1">
      <style:paragraph-properties fo:margin-left="0.889cm" fo:margin-right="0cm" fo:text-align="justify" style:justify-single-word="false" fo:text-indent="-0.889cm" style:auto-text-indent="false" style:punctuation-wrap="hanging">
        <style:tab-stops>
          <style:tab-stop style:position="5.08cm"/>
        </style:tab-stops>
      </style:paragraph-properties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2.545cm" fo:margin-right="0cm" fo:text-align="justify" style:justify-single-word="false" fo:text-indent="-0.496cm" style:auto-text-indent="false" style:punctuation-wrap="hanging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792cm" fo:margin-right="0cm" fo:text-align="justify" style:justify-single-word="false" fo:text-indent="1.004cm" style:auto-text-indent="false" style:punctuation-wrap="hanging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847cm" fo:margin-right="0cm" fo:text-align="justify" style:justify-single-word="false" fo:text-indent="0.847cm" style:auto-text-indent="false" style:punctuation-wrap="hanging"/>
      <style:text-properties style:font-name="標楷體" style:font-name-asian="標楷體1" style:font-size-complex="12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letter-kerning="false" style:font-name-asian="標楷體1" style:font-size-complex="12pt" style:language-complex="ta" style:country-complex="IN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行政院國家資通安全會報設置要點</text:span><text:span text:style-name="T1">第五點</text:span><text:span text:style-name="T2">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修正規定</text:p>
          </table:table-cell>
          <table:table-cell table:style-name="表格1.A1" office:value-type="string">
            <text:p text:style-name="P5">現行規定</text:p>
          </table:table-cell>
          <table:table-cell table:style-name="表格1.A1" office:value-type="string">
            <text:p text:style-name="P18">說明</text:p>
          </table:table-cell>
        </table:table-row>
        <table:table-row table:style-name="表格1.1">
          <table:table-cell table:style-name="表格1.A2" office:value-type="string">
            <text:list xml:id="list4153867102" text:style-name="WWNum1">
              <text:list-item>
                <text:p text:style-name="P20">本會報下設網際防護及網際犯罪偵防等二體系，其主辦機關（單位）及任務如下：</text:p>
              </text:list-item>
            </text:list>
            <text:list xml:id="list2071766384" text:style-name="WWNum2">
              <text:list-item>
                <text:p text:style-name="P8"><text:span text:style-name="T3">網際防護體系：由</text:span><text:span text:style-name="T5">本</text:span><text:span text:style-name="T3">院資通安全處主辦，負責整合</text:span><text:span text:style-name="T5">資通安全</text:span><text:span text:style-name="樣式_20__28_中文_29__20_標楷體_20_14_20_點"><text:span text:style-name="T6">（</text:span></text:span><text:span text:style-name="T5">以下簡稱</text:span><text:span text:style-name="T3">資安</text:span><text:span text:style-name="樣式_20__28_中文_29__20_標楷體_20_14_20_點"><text:span text:style-name="T6">）</text:span></text:span><text:span text:style-name="T3">防護資源，推動資安相關政策，並設下列各組，其主辦機關（單位）及任務如下：</text:span></text:p>
                <text:list>
                  <text:list-item>
                    <text:p text:style-name="P11"><text:span text:style-name="T3">關鍵資訊基礎設施安全管理組：</text:span><text:span text:style-name="T5">本院資通安全處</text:span><text:span text:style-name="T3">主辦，負責規劃推動關鍵資訊基礎設施安全管理機制，並督導各領域落實安全防護及辦理稽核、演練等作業。</text:span></text:p>
                  </text:list-item>
                  <text:list-item>
                    <text:p text:style-name="P11"><text:span text:style-name="T3">產業發展組：經濟部主辦，負責</text:span><text:soft-page-break/><text:span text:style-name="T3">推動資安產業發展，整合</text:span><text:span text:style-name="T5">產官學研資源，並</text:span><text:span text:style-name="T3">發展</text:span><text:span text:style-name="T5">相關創新應用</text:span><text:span text:style-name="T3">。</text:span></text:p>
                  </text:list-item>
                  <text:list-item>
                    <text:p text:style-name="P11"><text:span text:style-name="T3">資通安全防護組：</text:span><text:span text:style-name="T5">本</text:span><text:span text:style-name="T3">院資通安全處主辦，負責規劃、推動政府各項資通訊應用服務之安全機制，提供資安技術服務，督導政府機關落實資安防護及通報應變，辦理資安稽核及網路攻防演練，協助各機關強化資安防護工作之完整性及有效性。</text:span></text:p>
                  </text:list-item>
                  <text:list-item>
                    <text:p text:style-name="P11"><text:span text:style-name="T3">法規及標準規範組：</text:span><text:span text:style-name="T5">本</text:span><text:span text:style-name="T3">院資通安全處主辦，負責研訂(修)資安相關法令規章，發展資安相關國家標準，</text:span><text:soft-page-break/><text:span text:style-name="T3">訂定、維護政府機關資安作業規範及參考指引。</text:span></text:p>
                  </text:list-item>
                  <text:list-item>
                    <text:p text:style-name="P13">認知教育及人才培育組：教育部主辦，負責推動資安基礎教育，強化教育體系資安，提升全民資安素養，提供資安資訊服務，建構全功能之整合平臺，辦理國際級資安競賽，促進產學交流，加強資安人才培育。</text:p>
                  </text:list-item>
                </text:list>
              </text:list-item>
            </text:list>
            <text:p text:style-name="P4"><text:span text:style-name="T7">6.外館網際防護組：</text:span><text:span text:style-name="T8">外交部主辦，負責統合外館各合署機關之資訊及網路管理，以提升外館資安防護能力，降低發生網駭及資安事件之風險</text:span><text:span text:style-name="T7">。</text:span></text:p>
            <text:list xml:id="list104003054900288" text:continue-numbering="true" text:style-name="WWNum2">
              <text:list-item>
                <text:p text:style-name="P9"><text:soft-page-break/>網際犯罪偵防體系：由內政部及法務部共同主辦，負責防範網路犯罪、維護民眾隱私、促進資通訊環境及網際內容安全等工作，並設下列各組，其主辦機關及任務如下：</text:p>
              </text:list-item>
            </text:list>
            <text:p text:style-name="P21">1.防治網路犯罪組：內政部及法務部共同主辦，負責網路犯罪查察、電腦犯罪防治、數位鑑識及檢討防制網路犯罪相關法令規章等工作。</text:p>
            <text:p text:style-name="P15">2.資通訊環境及網際內容安全組：國家通訊傳播委員會主辦，負責促進資通訊環境及網際內容安全，協助防治網路犯罪等工作。</text:p>
            <text:p text:style-name="P22"><text:soft-page-break/>為積極研議國家資安政策及推動策略，強化產官學研資安經驗之交流及分享，充實資安作業能量，本會報得設資通安全諮詢會。</text:p>
          </table:table-cell>
          <table:table-cell table:style-name="表格1.B2" office:value-type="string">
            <text:list xml:id="list3560918947" text:style-name="WWNum6">
              <text:list-item>
                <text:p text:style-name="P19">本會報下設網際防護及網際犯罪偵防等二體系，其主辦機關（單位）及任務如下：</text:p>
              </text:list-item>
            </text:list>
            <text:list xml:id="list2758639054" text:style-name="WWNum7">
              <text:list-item>
                <text:p text:style-name="P16"><text:span text:style-name="T3">網際防護體系：由</text:span><text:span text:style-name="T5">本</text:span><text:span text:style-name="T3">院資通安全處主辦，負責整合</text:span><text:span text:style-name="T5">資通安全</text:span><text:span text:style-name="樣式_20__28_中文_29__20_標楷體_20_14_20_點"><text:span text:style-name="T6">（</text:span></text:span><text:span text:style-name="T5">以下簡稱</text:span><text:span text:style-name="T3">資安</text:span><text:span text:style-name="樣式_20__28_中文_29__20_標楷體_20_14_20_點"><text:span text:style-name="T6">）</text:span></text:span><text:span text:style-name="T3">防護資源，推動資安相關政策，並設下列各組，其主辦機關（單位）及任務如下：</text:span></text:p>
                <text:list>
                  <text:list-item>
                    <text:p text:style-name="P12"><text:span text:style-name="T3">關鍵資訊基礎設施安全管理組：</text:span><text:span text:style-name="T5">本院資通安全處</text:span><text:span text:style-name="T3">主辦，負責規劃推動關鍵資訊基礎設施安全管理機制，並督導各領域落實安全防護及辦理稽核、演練等作業。</text:span></text:p>
                  </text:list-item>
                  <text:list-item>
                    <text:p text:style-name="P12"><text:span text:style-name="T3">產業發展組：經濟部主辦，負責推動資安產</text:span><text:soft-page-break/><text:span text:style-name="T3">業發展，整合</text:span><text:span text:style-name="T5">產官學研資源，並</text:span><text:span text:style-name="T3">發展</text:span><text:span text:style-name="T5">相關創新應用</text:span><text:span text:style-name="T3">。</text:span></text:p>
                  </text:list-item>
                  <text:list-item>
                    <text:p text:style-name="P12"><text:span text:style-name="T3">資通安全防護組：</text:span><text:span text:style-name="T5">本</text:span><text:span text:style-name="T3">院資通安全處主辦，負責規劃、推動政府各項資通訊應用服務之安全機制，提供資安技術服務，督導政府機關落實資安防護及通報應變，辦理資安稽核及網路攻防演練，協助各機關強化資安防護工作之完整性及有效性。</text:span></text:p>
                  </text:list-item>
                  <text:list-item>
                    <text:p text:style-name="P12"><text:span text:style-name="T3">法規及標準規範組：</text:span><text:span text:style-name="T5">本</text:span><text:span text:style-name="T3">院資通安全處主辦，負責研訂(修)資安相關法令規章，發展資安相關國家標準，訂定、維護</text:span><text:soft-page-break/><text:span text:style-name="T3">政府機關資安作業規範及參考指引。</text:span></text:p>
                  </text:list-item>
                  <text:list-item>
                    <text:p text:style-name="P14">認知教育及人才培育組：教育部主辦，負責推動資安基礎教育，強化教育體系資安，提升全民資安素養，提供資安資訊服務，建構全功能之整合平臺，辦理國際級資安競賽，促進產學交流，加強資安人才培育。</text:p>
                  </text:list-item>
                </text:list>
              </text:list-item>
              <text:list-item>
                <text:p text:style-name="P10">網際犯罪偵防體系：由內政部及法務部共同主辦，負責防範網路犯罪、維護民眾隱私、促進資通訊環境及網際內容安全等工作，並設下列各組，其主辦機關及任務如下：</text:p>
              </text:list-item>
            </text:list>
            <text:p text:style-name="P3"><text:span text:style-name="T3">1.防治網路犯</text:span><text:soft-page-break/><text:span text:style-name="T3">罪組：內政部及法務部共同主辦，負責網路犯罪查察、電腦犯罪防治</text:span><text:bookmark-start text:name="_GoBack"/><text:span text:style-name="T3">、數位鑑識及檢討防制網路犯罪相關法令規章等工作</text:span><text:bookmark-end text:name="_GoBack"/><text:span text:style-name="T3">。</text:span></text:p>
            <text:p text:style-name="P15">2.資通訊環境及網際內容安全組：國家通訊傳播委員會主辦，負責促進資通訊環境及網際內容安全，協助防治網路犯罪等工作。</text:p>
            <text:p text:style-name="P23">為積極研議國家資安政策及推動策略，強化產官學研資安經驗之交流及分享，充實資安作業能量，本會報得設資通安全諮詢會。</text:p>
          </table:table-cell>
          <table:table-cell table:style-name="表格1.C2" office:value-type="string">
            <text:list xml:id="list2368061766" text:style-name="WWNum5">
              <text:list-item>
                <text:p text:style-name="P6"><text:span text:style-name="T3">考量資通安全管理法施行及資安稽核常態化，並為與國內機關資安發展及環境接軌，</text:span><text:span text:style-name="T4">爰</text:span><text:span text:style-name="T3">增列第一項</text:span><text:span text:style-name="T4">第一款</text:span><text:span text:style-name="T3">第六目</text:span><text:span text:style-name="T4">規定</text:span><text:span text:style-name="T3">。</text:span></text:p>
              </text:list-item>
              <text:list-item>
                <text:p text:style-name="P7">第二項未修正。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style:line-height-at-least="0.635cm" fo:text-indent="0cm" style:auto-text-indent="false" style:vertical-align="baseline">
        <style:tab-stops>
          <style:tab-stop style:position="15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style:letter-kerning="fals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樣式_20__28_中文_29__20_標楷體_20_14_20_點" style:display-name="樣式 (中文) 標楷體 14 點" style:family="text"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style:text-underline-style="none" fo:font-weight="normal" style:font-weight-asian="normal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余柏賢</meta:initial-creator>
    <dc:creator>鍾燕婷</dc:creator>
    <meta:editing-cycles>5</meta:editing-cycles>
    <meta:print-date>2020-12-25T07:55:00</meta:print-date>
    <meta:creation-date>2020-12-16T08:50:00</meta:creation-date>
    <dc:date>2020-12-25T07:56:00</dc:date>
    <meta:editing-duration>PT9M</meta:editing-duration>
    <meta:generator>LibreOffice/6.4.3.2$Windows_X86_64 LibreOffice_project/747b5d0ebf89f41c860ec2a39efd7cb15b54f2d8</meta:generator>
    <meta:document-statistic meta:table-count="1" meta:image-count="0" meta:object-count="0" meta:page-count="5" meta:paragraph-count="30" meta:word-count="1639" meta:character-count="1654" meta:non-whitespace-character-count="1654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