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user</dc:creator>
    <meta:creation-date>2019-03-28T09:00:00Z</meta:creation-date>
    <dc:date>2022-10-05T03:34:00Z</dc:date>
    <meta:print-date>2018-11-05T01:49:00Z</meta:print-date>
    <meta:template xlink:href="Normal" xlink:type="simple"/>
    <meta:editing-cycles>3</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3" meta:row-count="20" meta:non-whitespace-character-count="2406"/>
  </office:meta>
</office:document-meta>
</file>