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459cm" fo:text-align="justify" style:justify-single-word="false"/>
    </style:style>
    <style:style style:name="P4" style:family="paragraph" style:parent-style-name="Standard">
      <style:paragraph-properties style:line-height-at-least="0.459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1.411cm"/>
    </style:style>
    <style:style style:name="P6" style:family="paragraph" style:parent-style-name="Standard">
      <style:paragraph-properties style:line-height-at-least="0.459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cm" loext:contextual-spacing="false" style:line-height-at-least="1.4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cm" loext:contextual-spacing="false" style:line-height-at-leas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0.212cm" fo:margin-bottom="0cm" loext:contextual-spacing="false" style:line-height-at-least="0.706cm" fo:text-align="justify" style:justify-single-word="false"/>
    </style:style>
    <style:style style:name="P12" style:family="paragraph" style:parent-style-name="Standard">
      <style:paragraph-properties fo:margin-left="15.804cm" fo:margin-right="0cm" fo:margin-top="0.212cm" fo:margin-bottom="0cm" loext:contextual-spacing="false" style:line-height-at-least="0.706cm" fo:text-indent="-15.804cm" style:auto-text-indent="false"/>
    </style:style>
    <style:style style:name="P13" style:family="paragraph" style:parent-style-name="Standard">
      <style:paragraph-properties fo:margin-left="15.804cm" fo:margin-right="0cm" fo:margin-top="0.212cm" fo:margin-bottom="0cm" loext:contextual-spacing="false" style:line-height-at-least="0.706cm" fo:text-align="justify" style:justify-single-word="false" fo:text-indent="-15.804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1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top="0.212cm" fo:margin-bottom="0cm" loext:contextual-spacing="false" style:line-height-at-least="1.411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WW8Num3">
      <style:paragraph-properties fo:margin-top="0.212cm" fo:margin-bottom="0cm" loext:contextual-spacing="false" fo:line-height="0.564cm"/>
    </style:style>
    <style:style style:name="P17" style:family="paragraph" style:parent-style-name="Standard">
      <style:paragraph-properties fo:margin-top="0.212cm" fo:margin-bottom="0cm" loext:contextual-spacing="false" fo:line-height="0.564cm"/>
      <style:text-properties fo:color="#000000" style:font-name="標楷體" style:font-name-asian="標楷體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/>
    <style:style style:name="T9" style:family="text">
      <style:text-properties style:font-name="標楷體" fo:font-size="14pt" style:font-name-asian="標楷體" style:font-size-asian="14pt" style:font-size-complex="14pt" style:text-combine="letters"/>
    </style:style>
    <style:style style:name="T10" style:family="text">
      <style:text-properties fo:font-size="14pt" style:font-name-asian="標楷體" style:font-size-asian="14pt" style:font-size-complex="14pt" style:text-combine="letters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房屋基地坐落申明書</text:p>
      <text:p text:style-name="P2"><text:span text:style-name="T1">　　　　　　　　　　　　　　　　　　　　　　 <text:s text:c="5"/></text:span><text:span text:style-name="T2"><text:s/>本人</text:span><text:span text:style-name="T1">　</text:span></text:p>
      <text:p text:style-name="P4">為申請適用自用住宅用地稅率課徵地價稅，茲申明本人之配偶</text:p>
      <text:p text:style-name="P4">　　　　　　　　　　　　　　　　　　　　　　本人之直系親屬</text:p>
      <text:p text:style-name="P5"><text:span text:style-name="T2">所有 <text:s text:c="3"/></text:span><text:span text:style-name="T9">縣市</text:span><text:span text:style-name="T4">　 　</text:span><text:span text:style-name="T10">鄉鎮市區</text:span><text:span text:style-name="T4"> <text:s/>　</text:span><text:span text:style-name="T10">村里</text:span><text:span text:style-name="T4"> <text:s/>　鄰 <text:s text:c="2"/>　</text:span><text:span text:style-name="T11">路街</text:span><text:span text:style-name="T4">　 　段　 <text:s/>巷 <text:s/>　弄 <text:s/>　號　 樓</text:span><text:span text:style-name="T2">之 <text:s/>房屋，確係坐落於 <text:s text:c="3"/></text:span><text:span text:style-name="T9">鄉鎮市區</text:span><text:span text:style-name="T7"><text:s/></text:span><text:span text:style-name="T2"><text:s text:c="4"/>段　 <text:s/>小段 <text:s text:c="2"/>　地號等　　筆土地上，並切結前揭房屋無使用執照或建物所有權狀，如有不實，本人願意依法補繳稅款，並依稅捐稽徵法第41條規定接受處罰。</text:span></text:p>
      <text:p text:style-name="P7">　　　此致</text:p>
      <text:p text:style-name="P7">雲林縣稅務局 <text:s text:c="6"/>　分局</text:p>
      <text:p text:style-name="P8"/>
      <text:p text:style-name="P3"><text:span text:style-name="T2">申明人： <text:s text:c="2"/>　　　 <text:s text:c="11"/>（簽名蓋章） <text:s text:c="2"/></text:span></text:p>
      <text:p text:style-name="P6"/>
      <text:p text:style-name="P11"><text:span text:style-name="T2">身分證</text:span><text:span text:style-name="T3">統一編號：</text:span><text:span text:style-name="T2">　　</text:span></text:p>
      <text:p text:style-name="P9"/>
      <text:p text:style-name="P12"><text:span text:style-name="T4">住址：　 </text:span><text:span text:style-name="T10">縣市</text:span><text:span text:style-name="T4">　 <text:s text:c="2"/></text:span><text:span text:style-name="T10">鄉鎮市區</text:span><text:span text:style-name="T4">　 <text:s/>　</text:span><text:span text:style-name="T10">村里</text:span><text:span text:style-name="T4"> 　鄰 <text:s text:c="2"/></text:span><text:span text:style-name="T10">路街</text:span><text:span text:style-name="T4">　 段 <text:s/>　巷　 <text:s/>弄　 號　 <text:s/>樓之</text:span></text:p>
      <text:p text:style-name="P13"/>
      <text:p text:style-name="P11"><text:span text:style-name="T2">申明日期： <text:s text:c="6"/>年 <text:s text:c="5"/>月 <text:s text:c="5"/>日</text:span></text:p>
      <text:p text:style-name="P8"/>
      <text:p text:style-name="P10"><draw:line text:anchor-type="char" draw:z-index="1" draw:style-name="gr1" draw:text-style-name="P18" svg:x1="0cm" svg:y1="0.564cm" svg:x2="16.087cm" svg:y2="0.564cm"><text:p/></draw:line></text:p>
      <text:list xml:id="list2821054457" text:style-name="WW8Num3">
        <text:list-item>
          <text:p text:style-name="P16"><text:span text:style-name="T6">稅捐稽徵法：第41條 納稅義務人以詐術或其他不正當方法逃漏稅捐者，處5年以下有期徒</text:span></text:p>
        </text:list-item>
      </text:list>
      <text:p text:style-name="P17"><text:s text:c="23"/>刑、拘役或科或併科新臺幣6萬元以下罰金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1.693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693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</meta:keyword>
    <meta:keyword>基地</meta:keyword>
    <meta:keyword>坐落</meta:keyword>
    <meta:keyword>申明書</meta:keyword>
    <meta:initial-creator>臺中市政府地方稅務局</meta:initial-creator>
    <meta:creation-date>2011-08-02T13:36:00</meta:creation-date>
    <dc:creator>A83420</dc:creator>
    <dc:date>2012-04-09T14:49:00</dc:date>
    <meta:print-date>1999-12-03T10:12:00</meta:print-date>
    <meta:editing-cycles>6</meta:editing-cycles>
    <meta:editing-duration>PT12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4" meta:word-count="257" meta:character-count="468" meta:non-whitespace-character-count="259"/>
  </office:meta>
</office:document-meta>
</file>