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2" style:parent-style-name="預設段落字型" style:family="text">
      <style:text-properties style:font-name="標楷體" style:font-name-asian="標楷體" style:letter-kerning="false"/>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P6"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 style:parent-style-name="本文縮排2" style:family="paragraph">
      <style:paragraph-properties fo:margin-left="0.0006in" fo:text-indent="0.5in">
        <style:tab-stops/>
      </style:paragraph-properties>
    </style:style>
    <style:style style:name="T8" style:parent-style-name="預設段落字型" style:family="text">
      <style:text-properties style:font-name="標楷體" fo:font-size="18pt" style:font-size-asian="18pt" style:font-size-complex="18pt"/>
    </style:style>
    <style:style style:name="T9"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fo:font-size="18pt" style:font-size-asian="18pt" style:font-size-complex="18pt"/>
    </style:style>
    <style:style style:name="T11" style:parent-style-name="預設段落字型" style:family="text">
      <style:text-properties style:font-name="標楷體" fo:font-weight="bold" style:font-weight-asian="bold" fo:font-size="18pt" style:font-size-asian="18pt" style:font-size-complex="18pt"/>
    </style:style>
    <style:style style:name="T12" style:parent-style-name="預設段落字型" style:family="text">
      <style:text-properties style:font-name="標楷體" fo:font-weight="bold" style:font-weight-asian="bold" fo:font-size="18pt" style:font-size-asian="18pt" style:font-size-complex="18pt"/>
    </style:style>
    <style:style style:name="T13" style:parent-style-name="預設段落字型" style:family="text">
      <style:text-properties style:font-name="標楷體" fo:font-weight="bold" style:font-weight-asian="bold" fo:font-size="18pt" style:font-size-asian="18pt" style:font-size-complex="18pt"/>
    </style:style>
    <style:style style:name="T14" style:parent-style-name="預設段落字型" style:family="text">
      <style:text-properties style:font-name="標楷體" fo:font-weight="bold" style:font-weight-asian="bold" fo:font-size="18pt" style:font-size-asian="18pt" style:font-size-complex="18pt"/>
    </style:style>
    <style:style style:name="T15" style:parent-style-name="預設段落字型" style:family="text">
      <style:text-properties style:font-name="標楷體" fo:font-weight="bold" style:font-weight-asian="bold" fo:font-size="18pt" style:font-size-asian="18pt" style:font-size-complex="18pt"/>
    </style:style>
    <style:style style:name="T16" style:parent-style-name="預設段落字型" style:family="text">
      <style:text-properties style:font-name="標楷體" fo:font-weight="bold" style:font-weight-asian="bold" fo:font-size="18pt" style:font-size-asian="18pt" style:font-size-complex="18pt"/>
    </style:style>
    <style:style style:name="T17" style:parent-style-name="預設段落字型" style:family="text">
      <style:text-properties style:font-name="標楷體" fo:font-weight="bold" style:font-weight-asian="bold" fo:font-size="18pt" style:font-size-asian="18pt" style:font-size-complex="18pt"/>
    </style:style>
    <style:style style:name="T18" style:parent-style-name="預設段落字型" style:family="text">
      <style:text-properties style:font-name="標楷體" fo:font-size="18pt" style:font-size-asian="18pt" style:font-size-complex="18pt"/>
    </style:style>
    <style:style style:name="T19" style:parent-style-name="預設段落字型" style:family="text">
      <style:text-properties style:font-name="標楷體" fo:font-size="18pt" style:font-size-asian="18pt" style:font-size-complex="18pt"/>
    </style:style>
    <style:style style:name="T20" style:parent-style-name="預設段落字型" style:family="text">
      <style:text-properties style:font-name="標楷體" style:font-weight-complex="bold" fo:font-size="18pt" style:font-size-asian="18pt" style:font-size-complex="18pt"/>
    </style:style>
    <style:style style:name="T21" style:parent-style-name="預設段落字型" style:family="text">
      <style:text-properties style:font-name="標楷體" style:font-weight-complex="bold" fo:font-size="18pt" style:font-size-asian="18pt" style:font-size-complex="18pt"/>
    </style:style>
    <style:style style:name="T22" style:parent-style-name="預設段落字型" style:family="text">
      <style:text-properties style:font-name="標楷體" style:font-weight-complex="bold" fo:font-size="18pt" style:font-size-asian="18pt" style:font-size-complex="18pt"/>
    </style:style>
    <style:style style:name="T23" style:parent-style-name="預設段落字型" style:family="text">
      <style:text-properties style:font-name="標楷體" style:font-weight-complex="bold" fo:font-size="18pt" style:font-size-asian="18pt" style:font-size-complex="18pt"/>
    </style:style>
    <style:style style:name="T24" style:parent-style-name="預設段落字型" style:family="text">
      <style:text-properties style:font-name="標楷體" style:font-weight-complex="bold" fo:font-size="18pt" style:font-size-asian="18pt" style:font-size-complex="18pt"/>
    </style:style>
    <style:style style:name="T25" style:parent-style-name="預設段落字型" style:family="text">
      <style:text-properties style:font-name="標楷體" style:font-weight-complex="bold"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T27" style:parent-style-name="預設段落字型" style:family="text">
      <style:text-properties style:font-name="標楷體" fo:font-size="18pt" style:font-size-asian="18pt" style:font-size-complex="18pt"/>
    </style:style>
    <style:style style:name="T28" style:parent-style-name="預設段落字型" style:family="text">
      <style:text-properties style:font-name="標楷體" fo:font-size="18pt" style:font-size-asian="18pt" style:font-size-complex="18pt"/>
    </style:style>
    <style:style style:name="T29" style:parent-style-name="預設段落字型" style:family="text">
      <style:text-properties style:font-name="標楷體" fo:font-size="18pt" style:font-size-asian="18pt" style:font-size-complex="18pt"/>
    </style:style>
    <style:style style:name="T30" style:parent-style-name="預設段落字型" style:family="text">
      <style:text-properties style:font-name="標楷體" fo:font-size="18pt" style:font-size-asian="18pt" style:font-size-complex="18pt"/>
    </style:style>
    <style:style style:name="P31" style:parent-style-name="本文縮排2" style:family="paragraph">
      <style:paragraph-properties fo:margin-left="0.525in" fo:text-indent="-0.525in">
        <style:tab-stops/>
      </style:paragraph-properties>
      <style:text-properties style:font-name="標楷體" fo:font-size="18pt" style:font-size-asian="18pt" style:font-size-complex="18pt" style:text-underline-type="single" style:text-underline-style="solid" style:text-underline-width="auto" style:text-underline-mode="continuous"/>
    </style:style>
    <style:style style:name="P32" style:parent-style-name="本文縮排2" style:family="paragraph">
      <style:paragraph-properties fo:margin-left="0.4666in" fo:text-indent="-0.4666in">
        <style:tab-stops/>
      </style:paragraph-properties>
      <style:text-properties style:font-name="標楷體" fo:font-size="16pt" style:font-size-asian="16pt" style:text-underline-type="single" style:text-underline-style="solid" style:text-underline-width="auto" style:text-underline-mode="continuous"/>
    </style:style>
    <style:style style:name="P33" style:parent-style-name="內文" style:family="paragraph">
      <style:paragraph-properties fo:text-align="justify" fo:line-height="0.4166in" fo:margin-left="0.7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4166in" fo:margin-left="0.3125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justify" fo:line-height="0.4166in"/>
      <style:text-properties style:font-name-asian="標楷體" fo:font-size="16pt" style:font-size-asian="16pt"/>
    </style:style>
    <style:style style:name="P36" style:parent-style-name="內文" style:family="paragraph">
      <style:paragraph-properties fo:text-align="justify" fo:line-height="0.4166in"/>
      <style:text-properties style:font-name-asian="標楷體" fo:font-size="16pt" style:font-size-asian="16pt"/>
    </style:style>
    <style:style style:name="P37" style:parent-style-name="內文" style:family="paragraph">
      <style:paragraph-properties fo:text-align="center" fo:line-height="0.4166in" fo:margin-left="0.3125in">
        <style:tab-stops/>
      </style:paragraph-properties>
      <style:text-properties style:font-name-asian="標楷體" fo:font-size="16pt" style:font-size-asian="16pt"/>
    </style:style>
    <style:style style:name="P38" style:parent-style-name="內文" style:family="paragraph">
      <style:paragraph-properties fo:text-align="center" fo:margin-top="0.125in" fo:line-height="0.4166in" fo:margin-left="0.3125in">
        <style:tab-stops/>
      </style:paragraph-properties>
      <style:text-properties style:font-name-asian="標楷體" fo:font-size="16pt" style:font-size-asian="16pt"/>
    </style:style>
    <style:style style:name="P39" style:parent-style-name="內文" style:family="paragraph">
      <style:paragraph-properties fo:text-align="center" fo:margin-top="0.125in" fo:line-height="0.4166in" fo:margin-left="0.3125in">
        <style:tab-stops/>
      </style:paragraph-properties>
      <style:text-properties style:font-name-asian="標楷體" fo:font-size="16pt" style:font-size-asian="16pt"/>
    </style:style>
    <style:style style:name="P40" style:parent-style-name="內文" style:family="paragraph">
      <style:paragraph-properties style:line-height-at-least="0in"/>
      <style:text-properties style:font-name="標楷體" style:font-name-asian="標楷體"/>
    </style:style>
    <style:style style:name="P41" style:parent-style-name="內文" style:family="paragraph">
      <style:paragraph-properties style:line-height-at-least="0in" fo:margin-left="0.5in" fo:text-indent="-0.5in">
        <style:tab-stops/>
      </style:paragraph-properties>
      <style:text-properties style:font-name="標楷體" style:font-name-asian="標楷體"/>
    </style:style>
    <style:style style:name="P42" style:parent-style-name="內文" style:family="paragraph">
      <style:paragraph-properties style:line-height-at-least="0in" fo:margin-left="0.3986in" fo:text-indent="-0.398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line-height-at-least="0in" fo:margin-left="0.3986in" fo:text-indent="-0.398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line-height-at-least="0in" fo:margin-left="0.3986in" fo:text-indent="-0.398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line-height-at-least="0in" fo:margin-left="0.3986in" fo:text-indent="-0.398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office:automatic-styles>
  <office:body>
    <office:text text:use-soft-page-breaks="true">
      <text:p text:style-name="P1"><text:span text:style-name="T2">格式一：適用申請人為自然人案件</text:span><text:span text:style-name="T3"><text:tab/>（</text:span><text:span text:style-name="T4">108</text:span><text:span text:style-name="T5">年1月）</text:span></text:p>
      <text:p text:style-name="P6">切　結　書</text:p>
      <text:p text:style-name="P7"><text:span text:style-name="T8">本人</text:span><text:span text:style-name="T9"><text:s text:c="11"/></text:span><text:span text:style-name="T10">非屬</text:span><text:span text:style-name="T11">林內</text:span><text:span text:style-name="T12">鄉</text:span><text:span text:style-name="T13">公</text:span><text:span text:style-name="T14">所</text:span><text:span text:style-name="T15">暨</text:span><text:span text:style-name="T16">所屬各單</text:span><text:span text:style-name="T17">位</text:span><text:span text:style-name="T18">依</text:span><text:bookmark-start text:name="OLE_LINK29"/><text:bookmark-start text:name="OLE_LINK28"/><text:span text:style-name="T19">據</text:span><text:span text:style-name="T20">「</text:span><text:span text:style-name="T21">公職人員利益衝突迴避法</text:span><text:span text:style-name="T22">」</text:span><text:span text:style-name="T23">第2條及第3條所稱</text:span><text:span text:style-name="T24">之</text:span><text:span text:style-name="T25">公職人員或其關係人</text:span><text:bookmark-end text:name="OLE_LINK29"/><text:bookmark-end text:name="OLE_LINK28"/><text:span text:style-name="T26">。</text:span><text:span text:style-name="T27">如有不實，願負</text:span><text:span text:style-name="T28">相</text:span><text:span text:style-name="T29">關</text:span><text:span text:style-name="T30">法律責任。</text:span></text:p>
      <text:p text:style-name="P31"/>
      <text:p text:style-name="P32"/>
      <text:p text:style-name="P33">此致</text:p>
      <text:p text:style-name="P34">林內鄉公所</text:p>
      <text:p text:style-name="P35"/>
      <text:p text:style-name="P36"/>
      <text:p text:style-name="P37">立　書　人：</text:p>
      <text:p text:style-name="P38">身分證字號：</text:p>
      <text:p text:style-name="P39">住　　　址：</text:p>
      <text:p text:style-name="本文縮排3">日　　　期：　　　年　　月　　日</text:p>
      <text:p text:style-name="P40"/>
      <text:p text:style-name="P41">註：公職人員利益衝突迴避法相關規定如下：</text:p>
      <text:p text:style-name="P42"><text:span text:style-name="T43">（1）第2條：</text:span><text:span text:style-name="T44">本法所稱公職人員</text:span><text:span text:style-name="T45">，其範圍如下：</text:span><text:span text:style-name="T46"><text:line-break/>一、總統、副總統。</text:span><text:span text:style-name="T47"><text:line-break/>二、</text:span><text:span text:style-name="T48">各級政府機關（構）</text:span><text:span text:style-name="T49">、公營事業總、分支機構之</text:span><text:span text:style-name="T50">首長</text:span><text:span text:style-name="T51">、副首長、</text:span><text:span text:style-name="T52">幕僚</text:span><text:span text:style-name="T53"><text:line-break/><text:s text:c="4"/>長</text:span><text:span text:style-name="T54">、副幕僚長與該等職務之人。</text:span><text:span text:style-name="T55"><text:line-break/>三、政務人員。</text:span><text:span text:style-name="T56"><text:line-break/>四、各級公立學校、軍警院校、矯正學校校長、副校長；其設有附屬機構</text:span><text:span text:style-name="T57"><text:line-break/><text:s text:c="4"/>者，該機構之首長、副首長。</text:span><text:span text:style-name="T58"><text:line-break/>五、各級民意機關之民意代表。</text:span><text:span text:style-name="T59"><text:line-break/>六、代表政府或公股出任其出資、捐助之私法人之董事、監察人與該等職</text:span><text:span text:style-name="T60"><text:line-break/><text:s text:c="4"/>務之人。</text:span><text:span text:style-name="T61"><text:line-break/>七、公法人之董事、監察人、首長、執行長與該等職務之人。</text:span><text:span text:style-name="T62"><text:line-break/>八、政府捐助之財團法人之董事長、執行長、秘書長與該等職務之人。</text:span><text:span text:style-name="T63"><text:line-break/>九、法官、檢察官、戰時軍法官、行政執行官、司法事務官及檢察事務官</text:span><text:span text:style-name="T64"><text:line-break/><text:s text:c="4"/>。</text:span><text:span text:style-name="T65"><text:line-break/>十、各級軍事機關（構）及部隊上校編階以上之主官、副主官。</text:span><text:span text:style-name="T66"><text:line-break/>十一、其他各級政府機關（構）、公營事業機構、各級公立學校、軍警院</text:span><text:span text:style-name="T67"><text:line-break/></text:span><text:soft-page-break/><text:span text:style-name="T68"><text:s text:c="6"/>校、矯正學校及附屬機構</text:span><text:span text:style-name="T69">辦理工務、建築管理</text:span><text:span text:style-name="T70">、城鄉計畫、</text:span><text:span text:style-name="T71">政風、</text:span><text:span text:style-name="T72"><text:line-break/><text:s text:c="6"/>會計</text:span><text:span text:style-name="T73">、</text:span><text:span text:style-name="T74">審計、採購業務之主管人員</text:span><text:span text:style-name="T75">。</text:span><text:span text:style-name="T76"><text:line-break/>十二、其他職務性質特殊，經行政院會同主管府、院核定適用本法之人員</text:span><text:span text:style-name="T77"><text:line-break/><text:s text:c="6"/>。</text:span><text:span text:style-name="T78"><text:line-break/>依法代理執行前項公職人員職務之人員，於執行該職務期間亦屬本法之公</text:span><text:span text:style-name="T79"><text:line-break/>職人員。</text:span></text:p>
      <text:p text:style-name="P80"><text:span text:style-name="T81">（2）第3條：</text:span><text:span text:style-name="T82">本法所定公職人員之關係人</text:span><text:span text:style-name="T83">，其範圍如下：</text:span><text:span text:style-name="T84"><text:line-break/>一、公職人員之配偶或共同生活之家屬。</text:span><text:span text:style-name="T85"><text:line-break/>二、公職人員之二親等以內親屬。</text:span><text:span text:style-name="T86"><text:line-break/>三、公職人員或其配偶信託財產之受託人。但依法辦理強制信託時，不在</text:span><text:span text:style-name="T87"><text:line-break/><text:s text:c="4"/>此限。</text:span><text:span text:style-name="T88"><text:line-break/>四、公職人員、第一款與第二款所列人員擔任負責人、董事、獨立董事、</text:span><text:span text:style-name="T89"><text:line-break/><text:s text:c="4"/>監察人、經理人或相類似職務之營利事業、非營利之法人及非法人團</text:span><text:span text:style-name="T90"><text:line-break/><text:s text:c="4"/>體。但屬政府或公股指派、遴聘代表或由政府聘任者，不包括之。</text:span><text:span text:style-name="T91"><text:line-break/>五、經公職人員進用之機要人員。</text:span><text:span text:style-name="T92"><text:line-break/>六、各級民意代表之助理。</text:span><text:span text:style-name="T93"><text:line-break/>前項第六款所稱之助理指各級民意代表之公費助理、其加入助理工會之助</text:span><text:span text:style-name="T94"><text:line-break/>理及其他受其指揮監督之助理</text:span><text:span text:style-name="T95">。</text:span></text:p>
      <text:p text:style-name="P96"><text:span text:style-name="T97">（3）第</text:span><text:span text:style-name="T98">14</text:span><text:span text:style-name="T99">條：</text:span><text:span text:style-name="T100">公職人員或其關係人</text:span><text:span text:style-name="T101">，</text:span><text:span text:style-name="T102">不得與公職人員服務或受其監督之機關團體為補助</text:span><text:span text:style-name="T103"><text:line-break/>、買賣、租賃、承攬或其他具有對價之交易行為。但有下列情形之一者，</text:span><text:span text:style-name="T104"><text:line-break/>不在此限：</text:span><text:span text:style-name="T105"><text:line-break/>一、依政府採購法以公告程序或同法第一百零五條辦理之採購。</text:span><text:span text:style-name="T106"><text:line-break/>二、依法令規定經由公平競爭方式，以公告程序辦理之採購、標售、標租</text:span><text:span text:style-name="T107"><text:line-break/><text:s text:c="4"/>或招標設定用益物權。</text:span><text:span text:style-name="T108"><text:line-break/>三、基於法定身分依法令規定申請之補助；</text:span><text:span text:style-name="T109">或對公職人員之關係人依法令</text:span><text:span text:style-name="T110"><text:line-break/><text:s text:c="4"/>規定以公開公平方式辦理之補助</text:span><text:span text:style-name="T111">，或禁止其補助反不利於公共利益且</text:span><text:span text:style-name="T112"><text:line-break/><text:s text:c="4"/>經補助法令主管機關核定同意之補助。</text:span><text:span text:style-name="T113"><text:line-break/>四、交易標的為公職人員服務或受其監督之機關團體所提供，並以公定價</text:span><text:span text:style-name="T114"><text:line-break/><text:s text:c="4"/>格交易。</text:span><text:span text:style-name="T115"><text:line-break/>五、公營事業機構執行國家建設、公共政策或為公益用途申請承租、承購</text:span><text:span text:style-name="T116"><text:line-break/><text:s text:c="4"/>、委託經營、改良利用國有非公用不動產。</text:span><text:span text:style-name="T117"><text:line-break/>六、一定金額以下之補助及交易。</text:span><text:span text:style-name="T118"><text:line-break/>公職人員或其關係人與公職人員服務之機關團體或受其監督之機關團體為</text:span><text:span text:style-name="T119"><text:line-break/>前項但書第一款至第三款補助或交易行為前，應主動於申請或投標文件內</text:span><text:span text:style-name="T120"><text:line-break/>據實表明其身分關係；於補助或交易行為成立後，該機關團體應連同其身</text:span><text:span text:style-name="T121"><text:line-break/>分關係主動公開之。但屬前項但書第三款基於法定身分依法令規定申請之</text:span><text:span text:style-name="T122"><text:line-break/>補助者，不在此限。</text:span><text:span text:style-name="T123"><text:line-break/>前項公開應利用電信網路或其他方式供公眾線上查詢。</text:span><text:span text:style-name="T124"><text:line-break/>第一項但書第六款之一定金額，由行政院會同監察院定之。</text:span></text:p>
      <text:p text:style-name="P125"><text:span text:style-name="T126">（4）第</text:span><text:span text:style-name="T127">18</text:span><text:span text:style-name="T128">條：</text:span><text:span text:style-name="T129">違反第十四條第一項規定者，依下列規定處罰</text:span><text:span text:style-name="T130">：</text:span><text:span text:style-name="T131"><text:line-break/>一、交易或</text:span><text:span text:style-name="T132">補助</text:span><text:span text:style-name="T133">金額未達新臺幣十萬元者，處新臺幣一萬元以上五萬元以</text:span><text:span text:style-name="T134"><text:line-break/><text:s text:c="4"/>下罰鍰。</text:span><text:span text:style-name="T135"><text:line-break/>二、交易或補助金額新臺幣十萬元以上未達一百萬元者，處新臺幣六萬元</text:span><text:span text:style-name="T136"><text:line-break/><text:s text:c="4"/>以上五十萬元以下罰鍰。</text:span><text:span text:style-name="T137"><text:line-break/>三、交易或補助金額新臺幣一百萬元以上未達一千萬元者，處新臺幣六十</text:span><text:span text:style-name="T138"><text:line-break/><text:s text:c="4"/>萬元以上五百萬元以下罰鍰。</text:span><text:span text:style-name="T139"><text:line-break/>四、交易或補助金額新臺幣一千萬元以上者，處新臺幣六百萬元以上該交</text:span><text:span text:style-name="T140"><text:line-break/><text:s text:c="4"/>易金額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description/>
    <dc:subject/>
    <meta:initial-creator>財政部國有財產局</meta:initial-creator>
    <dc:creator>user</dc:creator>
    <meta:creation-date>2021-03-23T06:49:00Z</meta:creation-date>
    <dc:date>2021-03-23T06:49:00Z</dc:date>
    <meta:print-date>2016-12-23T08:07:00Z</meta:print-date>
    <meta:template xlink:href="Normal" xlink:type="simple"/>
    <meta:editing-cycles>2</meta:editing-cycles>
    <meta:editing-duration>PT0S</meta:editing-duration>
    <meta:document-statistic meta:page-count="2" meta:paragraph-count="3" meta:word-count="259" meta:character-count="1733" meta:row-count="12" meta:non-whitespace-character-count="1477"/>
  </office:meta>
</office:document-meta>
</file>