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margin-top="0.191cm" fo:margin-bottom="0.191cm" loext:contextual-spacing="false" style:snap-to-layout-grid="false">
        <style:tab-stops>
          <style:tab-stop style:position="4.022cm"/>
          <style:tab-stop style:position="8.89cm"/>
        </style:tab-stops>
      </style:paragraph-properties>
    </style:style>
    <style:style style:name="P3" style:family="paragraph" style:parent-style-name="Standard">
      <style:paragraph-properties fo:margin-left="2.223cm" fo:margin-right="0cm" fo:text-indent="0cm" style:auto-text-indent="false"/>
    </style:style>
    <style:style style:name="P4" style:family="paragraph" style:parent-style-name="Standard">
      <style:paragraph-properties fo:margin-left="2.223cm" fo:margin-right="0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margin-left="2.223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margin-left="0cm" fo:margin-right="0cm" fo:text-align="justify" fo:text-align-last="justify" style:justify-single-word="false" fo:text-indent="1.977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領 <text:s text:c="2"/>據</text:span></text:p>
      <text:p text:style-name="P2"><text:span text:style-name="T2">茲向 林內鄉公所</text:span></text:p>
      <text:p text:style-name="P2"><text:span text:style-name="T2">領到本會辦理「</text:span><text:span text:style-name="T4">○○○○○○○○○○活動</text:span><text:span text:style-name="T2">」經費新台幣：伍仟元整。</text:span></text:p>
      <text:p text:style-name="Standard"><text:span text:style-name="T6"><text:s text:c="2"/>此致</text:span></text:p>
      <text:p text:style-name="Standard"><text:span text:style-name="T6"><text:s/>林內鄉公所</text:span></text:p>
      <text:p text:style-name="P4"/>
      <text:p text:style-name="P3"><text:span text:style-name="T7">具領單位：雲林縣林內鄉</text:span><text:span text:style-name="T4">○○</text:span><text:span text:style-name="T7">社區發展協會</text:span></text:p>
      <text:p text:style-name="P3"><text:span text:style-name="T7">會址：林內鄉</text:span><text:span text:style-name="T4">○○</text:span><text:span text:style-name="T7">村</text:span><text:span text:style-name="T4">○○○○</text:span><text:span text:style-name="T7">號</text:span></text:p>
      <text:p text:style-name="P3"><text:span text:style-name="T7">聯絡電話：</text:span><text:span text:style-name="T4">○○○○○○</text:span></text:p>
      <text:p text:style-name="P3"><text:span text:style-name="T7">統一編號：</text:span><text:span text:style-name="T4">○○○○○○○○</text:span></text:p>
      <text:p text:style-name="P5">銀行名稱:</text:p>
      <text:p text:style-name="P3"><text:span text:style-name="T7">帳號: </text:span></text:p>
      <text:p text:style-name="P3"><text:span text:style-name="T7">負責人:</text:span></text:p>
      <text:p text:style-name="P5">會計：</text:p>
      <text:p text:style-name="P3"><text:span text:style-name="T7">總幹事：</text:span></text:p>
      <text:p text:style-name="P5">單位圖記：</text:p>
      <text:p text:style-name="P1"/>
      <text:p text:style-name="P4"><text:s text:c="10"/></text:p>
      <text:p text:style-name="P7"><text:span text:style-name="T2">中華民國10</text:span><text:span text:style-name="T2">9</text:span><text:span text:style-name="T2">年</text:span><text:span text:style-name="T4">○○</text:span><text:span text:style-name="T2"> 月</text:span><text:span text:style-name="T4">○○</text:span><text:span text:style-name="T2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領   據</dc:title>
    <dc:subject/>
    <meta:keyword/>
    <dc:description/>
    <meta:initial-creator>USER</meta:initial-creator>
    <meta:creation-date>2015-09-30T15:54:00</meta:creation-date>
    <dc:creator>user</dc:creator>
    <dc:date>2020-03-30T13:59:00</dc:date>
    <meta:print-date>2018-11-30T11:38:00</meta:print-date>
    <meta:editing-cycles>21</meta:editing-cycles>
    <meta:editing-duration>PT2H34M</meta:editing-duration>
    <meta:document-statistic meta:table-count="0" meta:image-count="0" meta:object-count="0" meta:page-count="1" meta:paragraph-count="17" meta:word-count="112" meta:character-count="161" meta:non-whitespace-character-count="142"/>
    <meta:generator>LibreOffice/6.4.0.3$Windows_X86_64 LibreOffice_project/b0a288ab3d2d4774cb44b62f04d5d28733ac6df8</meta:generator>
  </office:meta>
</office:document-meta>
</file>