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file:///C:/Users/user/AppData/Local/Temp/ClientWorker/file/1110510/1110005137/111YM01274_2_03101329667.odt/Normal"/>
  </office:meta>
</office:document-meta>
</file>