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margin-right="-0.4819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right="-0.4819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9pt" style:font-size-asian="9pt" style:font-size-complex="9pt"/>
    </style:style>
    <style:style style:name="T10" style:parent-style-name="預設段落字型" style:family="text">
      <style:text-properties style:font-name="標楷體" style:font-name-asian="標楷體" fo:font-weight="bold" style:font-weight-asian="bold" fo:font-size="9pt" style:font-size-asian="9pt" style:font-size-complex="9pt"/>
    </style:style>
    <style:style style:name="T11" style:parent-style-name="預設段落字型" style:family="text">
      <style:text-properties style:font-name="標楷體" style:font-name-asian="標楷體" fo:font-weight="bold" style:font-weight-asian="bold" fo:font-size="9pt" style:font-size-asian="9pt" style:font-size-complex="9pt"/>
    </style:style>
    <style:style style:name="P12" style:parent-style-name="內文" style:list-style-name="LFO2" style:family="paragraph">
      <style:paragraph-properties fo:line-height="0.375in"/>
      <style:text-properties style:font-name="標楷體" style:font-name-asian="標楷體" fo:font-size="16pt" style:font-size-asian="16pt" style:font-size-complex="16pt"/>
    </style:style>
    <style:style style:name="P13" style:parent-style-name="內文" style:family="paragraph">
      <style:paragraph-properties fo:line-height="0.375in" fo:margin-left="1.1111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75in" fo:margin-left="1.11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75in" fo:margin-left="1.1111in" fo:text-indent="-1.111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75in"/>
      <style:text-properties style:font-name="標楷體" style:font-name-asian="標楷體" fo:font-size="16pt" style:font-size-asian="16pt" style:font-size-complex="16pt"/>
    </style:style>
    <style:style style:name="P17" style:parent-style-name="內文" style:list-style-name="LFO3" style:family="paragraph">
      <style:paragraph-properties fo:line-height="0.375in"/>
      <style:text-properties style:font-name="標楷體" style:font-name-asian="標楷體" fo:font-size="16pt" style:font-size-asian="16pt" style:font-size-complex="16pt"/>
    </style:style>
    <style:style style:name="P18" style:parent-style-name="內文" style:list-style-name="LFO3" style:family="paragraph">
      <style:paragraph-properties fo:line-height="0.375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3" style:family="paragraph">
      <style:paragraph-properties fo:line-height="0.375in"/>
      <style:text-properties style:font-name="標楷體" style:font-name-asian="標楷體" fo:font-size="16pt" style:font-size-asian="16pt" style:font-size-complex="16pt"/>
    </style:style>
    <style:style style:name="TableColumn45" style:family="table-column">
      <style:table-column-properties style:column-width="0.4027in"/>
    </style:style>
    <style:style style:name="TableColumn46" style:family="table-column">
      <style:table-column-properties style:column-width="2.6312in"/>
    </style:style>
    <style:style style:name="TableColumn47" style:family="table-column">
      <style:table-column-properties style:column-width="2.0972in"/>
    </style:style>
    <style:style style:name="TableColumn48" style:family="table-column">
      <style:table-column-properties style:column-width="0.6944in"/>
    </style:style>
    <style:style style:name="TableColumn49" style:family="table-column">
      <style:table-column-properties style:column-width="1.1111in"/>
    </style:style>
    <style:style style:name="Table44" style:family="table">
      <style:table-properties style:width="6.9368in" fo:margin-left="0in" table:align="left"/>
    </style:style>
    <style:style style:name="TableRow50" style:family="table-row">
      <style:table-row-properties style:min-row-height="0.4875in"/>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 style:family="table-row">
      <style:table-row-properties style:min-row-height="0.5784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style:font-name-complex="新細明體" fo:color="#000000" style:letter-kerning="false"/>
    </style:style>
    <style:style style:name="TableRow72" style:family="table-row">
      <style:table-row-properties style:min-row-height="0.7673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fo:color="#000000" style:letter-kerning="false"/>
    </style:style>
    <style:style style:name="P83" style:parent-style-name="內文" style:family="paragraph">
      <style:paragraph-properties fo:widows="2" fo:orphans="2"/>
      <style:text-properties style:font-name="標楷體" style:font-name-asian="標楷體" style:font-name-complex="新細明體" fo:color="#000000" style:letter-kerning="false"/>
    </style:style>
    <style:style style:name="P84" style:parent-style-name="內文" style:family="paragraph">
      <style:paragraph-properties fo:widows="2" fo:orphans="2"/>
      <style:text-properties style:font-name="標楷體" style:font-name-asian="標楷體" style:font-name-complex="新細明體" fo:color="#000000" style:letter-kerning="false"/>
    </style:style>
    <style:style style:name="TableRow85" style:family="table-row">
      <style:table-row-properties style:min-row-height="0.4687in"/>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text-align="center"/>
      <style:text-properties style:font-name="標楷體" style:font-name-asian="標楷體" style:font-name-complex="新細明體" fo:color="#000000" style:letter-kerning="false"/>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style:text-properties style:font-name="標楷體" style:font-name-asian="標楷體" style:font-name-complex="新細明體" fo:color="#000000" style:letter-kerning="false"/>
    </style:style>
    <style:style style:name="P90" style:parent-style-name="內文" style:family="paragraph">
      <style:paragraph-properties fo:text-align="center"/>
      <style:text-properties style:font-name="標楷體" style:font-name-asian="標楷體" style:font-name-complex="新細明體" fo:color="#000000" style:letter-kerning="false"/>
    </style:style>
    <style:style style:name="P91" style:parent-style-name="內文" style:family="paragraph">
      <style:paragraph-properties fo:text-align="center"/>
      <style:text-properties style:font-name="標楷體" style:font-name-asian="標楷體" style:font-name-complex="新細明體" fo:color="#000000" style:letter-kerning="fals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新細明體" fo:color="#000000" style:letter-kerning="false"/>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標楷體" style:font-name-asian="標楷體" style:font-name-complex="新細明體" fo:color="#000000" style:letter-kerning="false"/>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font-name-complex="新細明體" fo:color="#000000" style:letter-kerning="false"/>
    </style:style>
    <style:style style:name="P98" style:parent-style-name="內文" style:family="paragraph">
      <style:text-properties style:font-name="標楷體" style:font-name-asian="標楷體" style:font-name-complex="新細明體" fo:color="#000000" style:letter-kerning="false"/>
    </style:style>
    <style:style style:name="TableRow99" style:family="table-row">
      <style:table-row-properties style:min-row-height="0.5854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asian="標楷體" style:font-name-complex="新細明體" fo:color="#000000" style:letter-kerning="false"/>
    </style:style>
    <style:style style:name="P110" style:parent-style-name="內文" style:list-style-name="LFO3" style:family="paragraph">
      <style:paragraph-properties fo:line-height="0.4583in"/>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FF0000"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color="#FF0000"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P119" style:parent-style-name="內文" style:family="paragraph">
      <style:paragraph-properties fo:line-height="0.2777in"/>
      <style:text-properties style:font-name="標楷體" style:font-name-asian="標楷體" fo:font-size="16pt" style:font-size-asian="16pt" style:font-size-complex="16pt"/>
    </style:style>
    <style:style style:name="P120"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121" style:parent-style-name="內文" style:family="paragraph">
      <style:paragraph-properties fo:line-height="0.3611in" fo:margin-left="0.5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FF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611in" fo:margin-left="0.5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FF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213"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214" style:parent-style-name="內文" style:list-style-name="LFO3" style:family="paragraph">
      <style:paragraph-properties fo:line-height="0.3611in">
        <style:tab-stops>
          <style:tab-stop style:type="left" style:position="0.1895in"/>
        </style:tab-stops>
      </style:paragraph-properties>
      <style:text-properties style:font-name="標楷體" style:font-name-asian="標楷體" fo:font-size="16pt" style:font-size-asian="16pt" style:font-size-complex="16pt"/>
    </style:style>
    <style:style style:name="P215" style:parent-style-name="內文" style:list-style-name="LFO3" style:family="paragraph">
      <style:paragraph-properties fo:line-height="0.3611in">
        <style:tab-stops>
          <style:tab-stop style:type="left" style:position="0.1895in"/>
        </style:tab-stops>
      </style:paragraph-properties>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color="#FF0000"/>
    </style:style>
  </office:automatic-styles>
  <office:body>
    <office:text text:use-soft-page-breaks="true">
      <text:p text:style-name="P1"><text:s text:c="2"/><text:s text:c="2"/>雲林縣110年度65歲~99歲年長者重陽節</text:p>
      <text:p text:style-name="P2"><text:span text:style-name="T3"><text:s text:c="14"/></text:span><text:span text:style-name="T4">敬老禮金</text:span><text:span text:style-name="T5">發</text:span><text:span text:style-name="T6">放</text:span><text:span text:style-name="T7">計畫</text:span><text:span text:style-name="T8"><text:s/></text:span><text:span text:style-name="T9"><text:s/></text:span><text:span text:style-name="T10">第二</text:span><text:span text:style-name="T11">次修正</text:span></text:p>
      <text:list text:style-name="LFO2" text:continue-numbering="true">
        <text:list-item>
          <text:p text:style-name="P12">依據：老人福利法第五條第一項規定。</text:p>
        </text:list-item>
      </text:list>
      <text:p text:style-name="P13">二、目的：雲林縣政府(以下簡稱本府)為貫徹老人福利政策，落實</text:p>
      <text:p text:style-name="P14"><text:s text:c="4"/>關懷老人福利措施，祝賀本縣年長者歡度重陽佳節，特訂定本</text:p>
      <text:p text:style-name="P15"><text:s text:c="4"/>計畫，以發放重陽節禮金(以下簡稱敬老禮金)。</text:p>
      <text:p text:style-name="P16">三、主辦單位：雲林縣政府(社會處)</text:p>
      <text:list text:style-name="LFO3" text:continue-numbering="true">
        <text:list-item>
          <text:p text:style-name="P17">協辦單位：本府民政處、財政處、主計處、雲林縣警察局、本縣各鄉鎮市公所、本縣各鄉鎮市戶政事務所。</text:p>
        </text:list-item>
        <text:list-item>
          <text:p text:style-name="P18"><text:span text:style-name="T19">辦理時間：</text:span><text:span text:style-name="T20">依雲林縣</text:span><text:span text:style-name="T21">110</text:span><text:span text:style-name="T22">年度重陽敬老禮金發放作業日程表</text:span><text:span text:style-name="T23">辦理</text:span><text:span text:style-name="T24">，禮金於</text:span><text:span text:style-name="T25">110</text:span><text:span text:style-name="T26">年</text:span><text:span text:style-name="T27">10</text:span><text:span text:style-name="T28">月</text:span><text:span text:style-name="T29">8</text:span><text:span text:style-name="T30">日</text:span><text:span text:style-name="T31">前發放</text:span><text:span text:style-name="T32">完畢</text:span><text:span text:style-name="T33">，特殊情形者至</text:span><text:span text:style-name="T34">遲</text:span><text:span text:style-name="T35">應</text:span><text:span text:style-name="T36">於</text:span><text:span text:style-name="T37">110</text:span><text:span text:style-name="T38">年</text:span><text:span text:style-name="T39">11</text:span><text:span text:style-name="T40">月</text:span><text:span text:style-name="T41">1</text:span><text:span text:style-name="T42">日前發放完成。</text:span></text:p>
        </text:list-item>
        <text:list-item>
          <text:p text:style-name="P43">發放標準：設籍本縣且於民國11年1月1日~45年10月14日(含10月14日)出生年長者</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次</text:p>
          </table:table-cell>
          <table:table-cell table:style-name="TableCell53">
            <text:p text:style-name="P54">發放年齡</text:p>
          </table:table-cell>
          <table:table-cell table:style-name="TableCell55">
            <text:p text:style-name="P56">生日區間</text:p>
          </table:table-cell>
          <table:table-cell table:style-name="TableCell57">
            <text:p text:style-name="P58">發放金額</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設籍本縣年滿65歲-未滿70歲長者</text:p>
          </table:table-cell>
          <table:table-cell table:style-name="TableCell66">
            <text:p text:style-name="P67">民國40年10月15日<text:line-break/>-45年10月14日出生</text:p>
          </table:table-cell>
          <table:table-cell table:style-name="TableCell68">
            <text:p text:style-name="P69">1,000<text:s/></text:p>
          </table:table-cell>
          <table:table-cell table:style-name="TableCell70">
            <text:p text:style-name="P71">　</text:p>
          </table:table-cell>
        </table:table-row>
        <table:table-row table:style-name="TableRow72">
          <table:table-cell table:style-name="TableCell73">
            <text:p text:style-name="P74">2</text:p>
          </table:table-cell>
          <table:table-cell table:style-name="TableCell75">
            <text:p text:style-name="P76">設籍本縣年滿70歲-未滿80歲長者</text:p>
          </table:table-cell>
          <table:table-cell table:style-name="TableCell77">
            <text:p text:style-name="P78">民國30年10月15日<text:s/><text:line-break/>-40年10月14日出生</text:p>
          </table:table-cell>
          <table:table-cell table:style-name="TableCell79">
            <text:p text:style-name="P80">2,000<text:s/></text:p>
          </table:table-cell>
          <table:table-cell table:style-name="TableCell81">
            <text:p text:style-name="P82">　</text:p>
            <text:p text:style-name="P83"/>
            <text:p text:style-name="P84"/>
          </table:table-cell>
        </table:table-row>
        <table:table-row table:style-name="TableRow85">
          <table:table-cell table:style-name="TableCell86">
            <text:p text:style-name="P87">3</text:p>
          </table:table-cell>
          <table:table-cell table:style-name="TableCell88">
            <text:p text:style-name="P89"/>
            <text:p text:style-name="P90">設籍本縣年滿80歲-未滿90歲長者</text:p>
            <text:p text:style-name="P91"/>
          </table:table-cell>
          <table:table-cell table:style-name="TableCell92">
            <text:p text:style-name="P93">民國20年10月15日<text:s/><text:line-break/>-30年10月14日出生</text:p>
          </table:table-cell>
          <table:table-cell table:style-name="TableCell94">
            <text:p text:style-name="P95">3,000</text:p>
          </table:table-cell>
          <table:table-cell table:style-name="TableCell96">
            <text:p text:style-name="P97"/>
            <text:p text:style-name="P98"/>
          </table:table-cell>
        </table:table-row>
        <table:table-row table:style-name="TableRow99">
          <table:table-cell table:style-name="TableCell100">
            <text:p text:style-name="P101">4</text:p>
          </table:table-cell>
          <table:table-cell table:style-name="TableCell102">
            <text:p text:style-name="P103">設籍本縣年滿90歲-未滿100歲長者</text:p>
          </table:table-cell>
          <table:table-cell table:style-name="TableCell104">
            <text:p text:style-name="P105">民國11年1月1日<text:line-break/>-20年10月14日出生</text:p>
          </table:table-cell>
          <table:table-cell table:style-name="TableCell106">
            <text:p text:style-name="P107">6,000<text:s/></text:p>
          </table:table-cell>
          <table:table-cell table:style-name="TableCell108">
            <text:p text:style-name="P109"/>
          </table:table-cell>
        </table:table-row>
      </table:table>
      <text:soft-page-break/>
      <text:list text:style-name="LFO3" text:continue-numbering="true">
        <text:list-item>
          <text:p text:style-name="P110"><text:span text:style-name="T111">排富條款：本縣上開</text:span><text:span text:style-name="T112">民國</text:span><text:span text:style-name="T113">11年1月1日~45年10月14日(含10月14日)出生</text:span><text:span text:style-name="T114">之</text:span><text:span text:style-name="T115">65歲以上</text:span><text:span text:style-name="T116">長者為</text:span><text:span text:style-name="T117">申報人或</text:span><text:span text:style-name="T118">申報65歲以上長者為扶養人口，且申報所得稅率達40%者，列為本縣重陽禮金排富對象(因109年度所得稅率須至111年度方能查調完全，本次排富以108年稅率資料為主)</text:span></text:p>
        </text:list-item>
      </text:list>
      <text:p text:style-name="P119"/>
      <text:list text:style-name="LFO3" text:continue-numbering="true">
        <text:list-item>
          <text:p text:style-name="P120">發放方式：</text:p>
        </text:list-item>
      </text:list>
      <text:p text:style-name="P121"><text:span text:style-name="T122">(一)</text:span><text:span text:style-name="T123">敬老禮金名冊請轄內各鄉鎮市公所聯繫轄區</text:span><text:span text:style-name="T124">戶政事務所</text:span><text:span text:style-name="T125">統一於</text:span><text:span text:style-name="T126">110</text:span><text:span text:style-name="T127">年</text:span><text:span text:style-name="T128">8</text:span><text:span text:style-name="T129">月</text:span><text:span text:style-name="T130">2</text:span><text:span text:style-name="T131">日</text:span><text:span text:style-name="T132">18點</text:span><text:span text:style-name="T133">轉錄列</text:span><text:span text:style-name="T134">印</text:span><text:span text:style-name="T135">符合</text:span><text:span text:style-name="T136">本縣</text:span><text:span text:style-name="T137">發放對象之</text:span><text:span text:style-name="T138">人口名冊，</text:span><text:span text:style-name="T139">並</text:span><text:span text:style-name="T140">請各鄉鎮市公所</text:span><text:span text:style-name="T141">110</text:span><text:span text:style-name="T142">年</text:span><text:span text:style-name="T143">8</text:span><text:span text:style-name="T144">月</text:span><text:span text:style-name="T145">18</text:span><text:span text:style-name="T146">日前</text:span><text:span text:style-name="T147">查核完成函報本府，以</text:span><text:span text:style-name="T148">為發放禮</text:span><text:span text:style-name="T149">金</text:span><text:span text:style-name="T150">人數</text:span><text:span text:style-name="T151">之</text:span><text:span text:style-name="T152">依據。</text:span></text:p>
      <text:p text:style-name="P153"><text:s/>(二)考量發放過程安全及便利性，由本府依各鄉鎮市公所請撥名冊及人數金額，將敬老禮金撥入各鄉鎮市公所指定帳戶代辦經費內，由各公所轉撥年長者帳戶；受款人無帳戶或屬救助金專戶者，另由公所村(里)幹事送達，以表祝賀。但各鄉鎮市公所於造冊前亡故或戶籍遷出本縣者不予發放。</text:p>
      <text:p text:style-name="P154"><text:span text:style-name="T155">(</text:span><text:span text:style-name="T156">三</text:span><text:span text:style-name="T157">)</text:span><text:span text:style-name="T158">本敬老禮金</text:span><text:span text:style-name="T159">請</text:span><text:span text:style-name="T160">各鄉鎮市公所統一</text:span><text:span text:style-name="T161">於</text:span><text:span text:style-name="T162">重陽節</text:span><text:span text:style-name="T163">前</text:span><text:span text:style-name="T164">10日</text:span><text:span text:style-name="T165">(110年</text:span><text:span text:style-name="T166">10</text:span><text:span text:style-name="T167">月</text:span><text:span text:style-name="T168">8</text:span><text:span text:style-name="T169">日</text:span><text:span text:style-name="T170">)</text:span><text:span text:style-name="T171">發放完</text:span><text:span text:style-name="T172">畢</text:span><text:span text:style-name="T173">，</text:span><text:span text:style-name="T174">特殊原因</text:span><text:span text:style-name="T175">無法</text:span><text:span text:style-name="T176">於節前</text:span><text:span text:style-name="T177">發放者，</text:span><text:span text:style-name="T178">經各</text:span><text:span text:style-name="T179">公所查明</text:span><text:span text:style-name="T180">確認</text:span><text:span text:style-name="T181">後</text:span><text:span text:style-name="T182">，得</text:span><text:span text:style-name="T183">續於</text:span><text:span text:style-name="T184">1</text:span><text:span text:style-name="T185">10</text:span><text:span text:style-name="T186">年</text:span><text:span text:style-name="T187">11</text:span><text:span text:style-name="T188">月</text:span><text:span text:style-name="T189">1</text:span><text:span text:style-name="T190">日</text:span><text:span text:style-name="T191">(</text:span><text:span text:style-name="T192">含</text:span><text:span text:style-name="T193">)前發給完畢，</text:span><text:span text:style-name="T194">重陽節期間</text:span><text:span text:style-name="T195">經發送</text:span><text:span text:style-name="T196">三次</text:span><text:span text:style-name="T197">仍</text:span><text:span text:style-name="T198">未能送達</text:span><text:span text:style-name="T199">者</text:span><text:span text:style-name="T200">，由</text:span><text:span text:style-name="T201">公所</text:span><text:span text:style-name="T202">實際紀錄(</text:span><text:span text:style-name="T203">註明</text:span><text:span text:style-name="T204">發放</text:span><text:span text:style-name="T205">日期及</text:span><text:span text:style-name="T206">時間</text:span><text:span text:style-name="T207">)</text:span><text:span text:style-name="T208">後併同</text:span><text:span text:style-name="T209">賸餘款</text:span><text:span text:style-name="T210">繳回本府</text:span><text:span text:style-name="T211">。</text:span></text:p>
      <text:list text:style-name="LFO3" text:continue-numbering="true">
        <text:list-item>
          <text:p text:style-name="P212">經費核銷：各鄉鎮市公所應於110年11月2日起辦理經費核銷，如有結餘應繳還本府，其原始憑證留存各鄉鎮市公所採就地審計。</text:p>
        </text:list-item>
        <text:list-item>
          <text:p text:style-name="P213">經費來源：本府110年度預算勞資關係與福利-老人福利-獎<text:soft-page-break/>補助費-其他補助及捐助項下及爭取企業挹注相關經費等預算支應。</text:p>
        </text:list-item>
        <text:list-item>
          <text:p text:style-name="P214">本府於各鄉鎮市公所發放期間得派員督導及查核敬老禮金發放辦理情形。</text:p>
        </text:list-item>
        <text:list-item>
          <text:p text:style-name="P215">本計畫奉核定後施行，修正時亦同。</text:p>
        </text:list-item>
      </text:list>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0833in" fo:margin-left="1.25in" fo:margin-bottom="0.886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103年度發放重陽節年長者敬老禮金實施要點</dc:title>
    <dc:subject/>
    <meta:initial-creator>22110</meta:initial-creator>
    <dc:creator>user</dc:creator>
    <meta:creation-date>2021-08-23T08:08:00Z</meta:creation-date>
    <dc:date>2021-08-23T08:08:00Z</dc:date>
    <meta:print-date>2021-07-23T02:01:00Z</meta:print-date>
    <meta:template xlink:href="Normal" xlink:type="simple"/>
    <meta:editing-cycles>3</meta:editing-cycles>
    <meta:editing-duration>PT120S</meta:editing-duration>
    <meta:document-statistic meta:page-count="3" meta:paragraph-count="2" meta:word-count="189" meta:character-count="1266" meta:row-count="8" meta:non-whitespace-character-count="1079"/>
  </office:meta>
</office:document-meta>
</file>