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611in" fo:text-indent="0.4354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text-indent="0.4756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611in" fo:text-indent="0.4548in"/>
    </style:style>
    <style:style style:name="T31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611in" fo:text-indent="0.4354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 fo:text-indent="0.4354in"/>
    </style:style>
    <style:style style:name="T42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375in" svg:height="0.33264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><text:span text:style-name="T7"><draw:connector draw:type="line" svg:x1="3.22222in" svg:y1="0.34653in" svg:x2="5.51389in" svg:y2="0.34653in" draw:z-index="251658752" draw:id="id1" draw:style-name="a1" draw:name="AutoShape 5" text:anchor-type="paragraph"><svg:title/><svg:desc/></draw:connector></text:span><text:span text:style-name="T8">一、申請者（出版單位或個人）：</text:span><text:span text:style-name="T9"><text:s/></text:span></text:p>
      <text:p text:style-name="P10"><text:s/>類別：<text:s/></text:p>
      <text:p text:style-name="P11">□政府機關（含政府機關成立之基金會）</text:p>
      <text:p text:style-name="P12">□民間團體</text:p>
      <text:p text:style-name="P13"><text:span text:style-name="T14">□</text:span><text:span text:style-name="T15">個人</text:span><text:span text:style-name="T16"><text:s/></text:span><text:span text:style-name="T17">（簽章：</text:span><text:span text:style-name="T18">　　　　　　　　　　　</text:span><text:span text:style-name="T19">）　</text:span></text:p>
      <text:p text:style-name="P20"><text:span text:style-name="T21"><draw:connector draw:type="line" svg:x1="2.90972in" svg:y1="0.31875in" svg:x2="5.51389in" svg:y2="0.31875in" draw:z-index="251659776" draw:id="id2" draw:style-name="a2" draw:name="AutoShape 6" text:anchor-type="paragraph"><svg:title/><svg:desc/></draw:connector></text:span><text:span text:style-name="T22">二、政府核准立案日期文號：</text:span><text:span text:style-name="T23"><text:s text:c="30"/></text:span><text:span text:style-name="T24"><text:s text:c="7"/></text:span></text:p>
      <text:p text:style-name="P25"><text:s text:c="5"/>（政府機關及個人申請者免附）</text:p>
      <text:p text:style-name="P26"><text:span text:style-name="T27"><draw:connector draw:type="line" svg:x1="1.31944in" svg:y1="0.31875in" svg:x2="5.51388in" svg:y2="0.31875in" draw:z-index="251660800" draw:id="id3" draw:style-name="a3" draw:name="AutoShape 7" text:anchor-type="paragraph"><svg:title/><svg:desc/></draw:connector></text:span><text:span text:style-name="T28">三、聯絡人：</text:span><text:span text:style-name="T29"><text:s text:c="49"/></text:span></text:p>
      <text:p text:style-name="P30"><text:span text:style-name="T31"><draw:connector draw:type="line" svg:x1="1.48611in" svg:y1="0.33958in" svg:x2="5.54861in" svg:y2="0.33958in" draw:z-index="251661824" draw:id="id4" draw:style-name="a4" draw:name="AutoShape 11" text:anchor-type="paragraph"><svg:title/><svg:desc/></draw:connector></text:span><text:span text:style-name="T32">E-MAI</text:span><text:span text:style-name="T33">L</text:span><text:span text:style-name="T34">：</text:span><text:span text:style-name="T35"><text:s text:c="33"/></text:span></text:p>
      <text:p text:style-name="P36"><text:span text:style-name="T37">地</text:span><text:span text:style-name="T38"><text:s text:c="8"/></text:span><text:span text:style-name="T39">址：</text:span><text:span text:style-name="T40"><text:s text:c="31"/></text:span></text:p>
      <text:p text:style-name="P41"><text:span text:style-name="T42"><draw:connector draw:type="line" svg:x1="1.48611in" svg:y1="0.33264in" svg:x2="5.54861in" svg:y2="0.33264in" draw:z-index="251663872" draw:id="id5" draw:style-name="a5" draw:name="AutoShape 13" text:anchor-type="paragraph"><svg:title/><svg:desc/></draw:connector></text:span><text:span text:style-name="T43"><draw:connector draw:type="line" svg:x1="1.48611in" svg:y1="-0.00069in" svg:x2="5.54861in" svg:y2="-0.00069in" draw:z-index="251662848" draw:id="id6" draw:style-name="a6" draw:name="AutoShape 12" text:anchor-type="paragraph"><svg:title/><svg:desc/></draw:connector></text:span><text:span text:style-name="T44">聯絡電話：</text:span><text:span text:style-name="T45"><text:s text:c="36"/></text:span><text:span text:style-name="T46"><text:s/></text:span></text:p>
      <text:p text:style-name="P47"><text:span text:style-name="T48">四、書名：</text:span><text:span text:style-name="T49"><text:s text:c="32"/></text:span></text:p>
      <text:p text:style-name="P50"><text:span text:style-name="T51"><draw:connector draw:type="line" svg:x1="1.31944in" svg:y1="0.34653in" svg:x2="5.54861in" svg:y2="0.34653in" draw:z-index="251665920" draw:id="id7" draw:style-name="a7" draw:name="AutoShape 15" text:anchor-type="paragraph"><svg:title/><svg:desc/></draw:connector></text:span><text:span text:style-name="T52"><draw:connector draw:type="line" svg:x1="1.13194in" svg:y1="0.00625in" svg:x2="5.54861in" svg:y2="0.00625in" draw:z-index="251664896" draw:id="id8" draw:style-name="a8" draw:name="AutoShape 14" text:anchor-type="paragraph"><svg:title/><svg:desc/></draw:connector></text:span><text:span text:style-name="T53">五、出版者：</text:span><text:span text:style-name="T54"><text:s text:c="27"/></text:span><text:span text:style-name="T55"><text:s/></text:span></text:p>
      <text:p text:style-name="P56"><text:span text:style-name="T57"><draw:connector draw:type="line" svg:x1="1.89583in" svg:y1="0.33958in" svg:x2="5.54861in" svg:y2="0.33958in" draw:z-index="251666944" draw:id="id9" draw:style-name="a9" draw:name="AutoShape 16" text:anchor-type="paragraph"><svg:title/><svg:desc/></draw:connector></text:span><text:span text:style-name="T58">六、著者（譯者）：</text:span><text:span text:style-name="T59"><text:s text:c="22"/></text:span><text:span text:style-name="T60"><text:s/></text:span></text:p>
      <text:p text:style-name="P61"><text:span text:style-name="T62">七、出版時間：</text:span><text:span text:style-name="T63"><text:s text:c="6"/></text:span><text:span text:style-name="T64">年</text:span><text:span text:style-name="T65"><text:s text:c="6"/></text:span><text:span text:style-name="T66">月</text:span></text:p>
      <text:p text:style-name="P67">八、本書是：□單行本<text:s text:c="5"/>□套書</text:p>
      <text:p text:style-name="P68">九、本書出版形式：□平裝<text:s text:c="3"/>□精裝<text:s text:c="3"/>□電子書</text:p>
      <text:p text:style-name="P69"><text:span text:style-name="T70"><draw:connector draw:type="line" svg:x1="3.27778in" svg:y1="0.33264in" svg:x2="4.27014in" svg:y2="0.33264in" draw:z-index="251667968" draw:id="id10" draw:style-name="a10" draw:name="AutoShape 17" text:anchor-type="paragraph"><svg:title/><svg:desc/></draw:connector></text:span><text:span text:style-name="T71">十、印製數量：</text:span><text:span text:style-name="T72"><text:s text:c="11"/></text:span><text:span text:style-name="T73">冊；頁數：</text:span><text:span text:style-name="T74"><text:s/></text:span></text:p>
      <text:p text:style-name="P75">十一、申請類別：</text:p>
      <text:p text:style-name="P76">□（一）文獻書刊：□學術性刊物<text:s text:c="3"/>□推廣性刊物</text:p>
      <text:p text:style-name="P77">□（二）地方志書<text:s text:c="15"/></text:p>
      <text:p text:style-name="P78">備註：出版品如係紙本，請檢附出版之圖書8部；如係電子書，請檢附光碟3份及列印紙本3份，以供評審。</text:p>
      <text:p text:style-name="P79"/>
      <text:p text:style-name="P80"><text:span text:style-name="T81">申請日期：</text:span><text:span text:style-name="T82"><text:s text:c="8"/></text:span><text:span text:style-name="T83">年</text:span><text:span text:style-name="T84"><text:s/></text:span><text:span text:style-name="T85"><text:s text:c="7"/></text:span><text:span text:style-name="T86"><text:s/></text:span><text:span text:style-name="T87">月</text:span><text:span text:style-name="T88"><text:s text:c="9"/></text:span><text:span text:style-name="T89"><text:s/></text:span><text:span text:style-name="T90">日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330</meta:initial-creator>
    <dc:creator>user</dc:creator>
    <meta:creation-date>2021-03-03T09:07:00Z</meta:creation-date>
    <dc:date>2021-03-03T09:07:00Z</dc:date>
    <meta:print-date>2020-02-13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