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7cm" fo:margin-left="-0.243cm" table:align="left"/>
    </style:style>
    <style:style style:name="表格1.A" style:family="table-column">
      <style:table-column-properties style:column-width="6.685cm"/>
    </style:style>
    <style:style style:name="表格1.B" style:family="table-column">
      <style:table-column-properties style:column-width="11.785cm"/>
    </style:style>
    <style:style style:name="表格1.1" style:family="table-row">
      <style:table-row-properties style:row-height="1.19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8" style:family="table-row">
      <style:table-row-properties style:min-row-height="5.699cm" style:use-optimal-row-height="false"/>
    </style:style>
    <style:style style:name="表格1.A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/>
    </style:style>
    <style:style style:name="表格1.B8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8.098cm" fo:margin-left="0.049cm" table:align="left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0.176cm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d8d8d8" loext:char-shading-value="0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63cm" fo:padding-right="0.263cm" fo:padding-top="0.136cm" fo:padding-bottom="0.136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框架1" text:anchor-type="paragraph" svg:x="15.159cm" svg:y="-0.848cm" svg:width="1.603cm" style:rel-width="scale" svg:height="0.975cm" style:rel-height="scale" draw:z-index="0"><draw:text-box><text:p text:style-name="P1">附件1</text:p></draw:text-box></draw:frame><text:span text:style-name="預設段落字型"><text:span text:style-name="T1"><text:s text:c="7"/></text:span></text:span><text:span text:style-name="預設段落字型"><text:span text:style-name="T1">雲林縣政府110年「雲端發票e達人」申請表 <text:s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機關名稱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職稱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職等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手機號碼</text:p>
          </table:table-cell>
          <table:table-cell table:style-name="表格1.B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7">手機條碼</text:p>
            <text:p text:style-name="P2">(請填入8位數，範例：/GN53RS2)</text:p>
          </table:table-cell>
          <table:table-cell table:style-name="表格1.B2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4">儲存雲端發票張數</text:p>
          </table:table-cell>
          <table:table-cell table:style-name="表格1.B8" office:value-type="string">
            <text:p text:style-name="P11"><text:span text:style-name="預設段落字型"><text:span text:style-name="T2">110年 1-2 月份：</text:span></text:span><text:span text:style-name="預設段落字型"><text:span text:style-name="T3"> <text:s text:c="5"/></text:span></text:span><text:span text:style-name="預設段落字型"><text:span text:style-name="T2">張</text:span></text:span></text:p>
            <text:p text:style-name="P11"><text:span text:style-name="預設段落字型"><text:span text:style-name="T2">110年 3-4 月份：</text:span></text:span><text:span text:style-name="預設段落字型"><text:span text:style-name="T3"> <text:s text:c="5"/></text:span></text:span><text:span text:style-name="預設段落字型"><text:span text:style-name="T2">張</text:span></text:span></text:p>
            <text:p text:style-name="P11"><text:span text:style-name="預設段落字型"><text:span text:style-name="T2">110年 5-6 月份：</text:span></text:span><text:span text:style-name="預設段落字型"><text:span text:style-name="T3"> <text:s text:c="5"/></text:span></text:span><text:span text:style-name="預設段落字型"><text:span text:style-name="T2">張</text:span></text:span></text:p>
            <text:p text:style-name="P11"><text:span text:style-name="預設段落字型"><text:span text:style-name="T2">110年 7-8 月份：</text:span></text:span><text:span text:style-name="預設段落字型"><text:span text:style-name="T3"> <text:s text:c="5"/></text:span></text:span><text:span text:style-name="預設段落字型"><text:span text:style-name="T2">張</text:span></text:span></text:p>
            <text:p text:style-name="P11"><text:span text:style-name="預設段落字型"><text:span text:style-name="T2">110年 9-10月份：</text:span></text:span><text:span text:style-name="預設段落字型"><text:span text:style-name="T3"> <text:s text:c="5"/></text:span></text:span><text:span text:style-name="預設段落字型"><text:span text:style-name="T2">張</text:span></text:span></text:p>
            <text:p text:style-name="P11"><text:span text:style-name="預設段落字型"><text:span text:style-name="T2">110年11-12月份：</text:span></text:span><text:span text:style-name="預設段落字型"><text:span text:style-name="T3"> <text:s text:c="5"/></text:span></text:span><text:span text:style-name="預設段落字型"><text:span text:style-name="T2">張</text:span></text:span><text:span text:style-name="預設段落字型"><text:span text:style-name="T5">總計：</text:span></text:span><text:span text:style-name="預設段落字型"><text:span text:style-name="T4"> <text:s text:c="12"/></text:span></text:span><text:span text:style-name="預設段落字型"><text:span text:style-name="T5">張</text:span></text:span></text:p>
          </table:table-cell>
        </table:table-row>
      </table:table>
      <text:p text:style-name="P3">※填寫資料務必字跡工整，以免登錄錯誤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</table:table-cell>
        </table:table-row>
      </table:table>
      <text:p text:style-name="P9">切 結 書</text:p>
      <text:p text:style-name="P6"/>
      <text:p text:style-name="P10"><text:soft-page-break/>本人保證使用本人所有之手機條碼儲存雲端發票，如有使用不實、虛偽情事，自願放棄敘獎資格。</text:p>
      <text:p text:style-name="P4"/>
      <text:p text:style-name="P4"/>
      <text:p text:style-name="P4">立切結人： <text:s text:c="22"/>(請親筆簽名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雲林縣政府105年「電子發票e達人」申請表</dc:title>
    <meta:initial-creator>A07810</meta:initial-creator>
    <dc:creator>呂佳蓉</dc:creator>
    <meta:creation-date>2016-01-04T16:02:00Z</meta:creation-date>
    <dc:date>2021-01-14T03:50:00Z</dc:date>
    <meta:print-date>2020-01-22T10:58:00Z</meta:print-date>
    <meta:editing-cycles>2</meta:editing-cycles>
    <meta:editing-duration>PT2460S</meta:editing-duration>
    <meta:document-statistic meta:table-count="2" meta:image-count="0" meta:object-count="0" meta:page-count="2" meta:paragraph-count="21" meta:word-count="188" meta:character-count="317" meta:non-whitespace-character-count="225"/>
    <meta:template xlink:type="simple" xlink:actuate="onRequest" xlink:title="" xlink:href="file:///C:/eic/tmp/0202/134604/TmpDir/OpenTmp/LINK3.odt/Normal"/>
  </office:meta>
</office:document-meta>
</file>