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name-complex="Times New Roman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name-complex="標楷體1" style:font-size-complex="28pt"/>
    </style:style>
    <style:style style:name="T2" style:family="text">
      <style:text-properties style:font-name="標楷體" fo:font-size="28pt" style:font-name-asian="標楷體1" style:font-size-asian="28pt" style:font-name-complex="Times New Roman" style:font-size-complex="2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8pt" style:font-name-asian="標楷體1" style:font-size-asian="18pt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 <text:s text:c="4"/>託 <text:s text:c="3"/>書</text:span></text:p>
      <text:p text:style-name="Standard"><text:span text:style-name="T3">委託人</text:span><text:span text:style-name="T4"><text:tab/><text:tab/><text:tab/><text:tab/></text:span><text:span text:style-name="T3">為辦理「109年度實施平均地權土地作與農業經營不可分離之土地申請」需要，特委託</text:span></text:p>
      <text:p text:style-name="Standard"><text:span text:style-name="T4"><text:tab/><text:tab/><text:tab/></text:span><text:span text:style-name="T3">君全權處理，如有不實，願負法律責任。</text:span></text:p>
      <text:p text:style-name="P1"/>
      <text:p text:style-name="Standard"><text:span text:style-name="T3">此致</text:span></text:p>
      <text:p text:style-name="Standard"><text:span text:style-name="T3">雲林縣林內鄉公所</text:span></text:p>
      <text:p text:style-name="P1"/>
      <text:p text:style-name="Standard"><text:span text:style-name="T3">委託人(申請人)：</text:span><text:span text:style-name="T4"><text:tab/><text:tab/><text:tab/><text:tab/><text:tab/><text:tab/><text:tab/></text:span><text:span text:style-name="T3">簽章</text:span></text:p>
      <text:p text:style-name="Standard"><text:span text:style-name="T3">身分證字號：</text:span></text:p>
      <text:p text:style-name="Standard"><text:span text:style-name="T3">住</text:span><text:span text:style-name="T4"><text:tab/><text:tab/><text:tab/></text:span><text:span text:style-name="T3">址：</text:span></text:p>
      <text:p text:style-name="Standard"><text:span text:style-name="T3">電</text:span><text:span text:style-name="T4"><text:tab/><text:tab/><text:tab/></text:span><text:span text:style-name="T3">話：</text:span></text:p>
      <text:p text:style-name="P1"/>
      <text:p text:style-name="Standard"><text:span text:style-name="T3">受託人(代理人)：</text:span><text:span text:style-name="T4"><text:tab/><text:tab/><text:tab/><text:tab/><text:tab/><text:tab/><text:tab/></text:span><text:span text:style-name="T3">簽章</text:span></text:p>
      <text:p text:style-name="Standard"><text:span text:style-name="T3">身分證字號：</text:span></text:p>
      <text:p text:style-name="Standard"><text:span text:style-name="T3">住</text:span><text:span text:style-name="T4"><text:tab/><text:tab/><text:tab/></text:span><text:span text:style-name="T3">址：</text:span></text:p>
      <text:p text:style-name="Standard"><text:span text:style-name="T3">電</text:span><text:span text:style-name="T4"><text:tab/><text:tab/><text:tab/></text:span><text:span text:style-name="T3">話：</text:span></text:p>
      <text:p text:style-name="P1"/>
      <text:p text:style-name="Standard"><text:span text:style-name="T3">中 <text:s text:c="2"/>華 <text:s text:c="2"/>民 <text:s text:c="2"/>國 <text:s text:c="6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  託    書</dc:title>
    <meta:initial-creator>user</meta:initial-creator>
    <dc:creator>user</dc:creator>
    <meta:editing-cycles>2</meta:editing-cycles>
    <meta:print-date>2020-04-30T06:01:00</meta:print-date>
    <meta:creation-date>2020-04-30T07:02:00</meta:creation-date>
    <dc:date>2020-04-30T07:02:00</dc:date>
    <meta:editing-duration>P0D</meta:editing-duration>
    <meta:generator>LibreOffice/6.4.3.2$Windows_x86 LibreOffice_project/747b5d0ebf89f41c860ec2a39efd7cb15b54f2d8</meta:generator>
    <meta:document-statistic meta:table-count="0" meta:image-count="0" meta:object-count="0" meta:page-count="1" meta:paragraph-count="14" meta:word-count="124" meta:character-count="200" meta:non-whitespace-character-count="12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