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土地分別共有切結書</text:span></text:p>
      <text:p text:style-name="P2"/>
      <text:p text:style-name="P4"><text:span text:style-name="T3">茲切結本人辦理</text:span><text:span text:style-name="T5">10</text:span><text:span text:style-name="T5">9年度實施平均地權土地作與農業經營不可分離之土地申請</text:span><text:span text:style-name="T3">，因申請土地（<text:tab/><text:tab/>地段<text:tab/><text:tab/>地號）屬分別共有，係檢附土地持分位置示意圖，以證明本人使用範圍無誤</text:span><text:span text:style-name="T5">，如有不實，願依法律相關規定辦理，惟恐口說無憑，特立此書。</text:span></text:p>
      <text:p text:style-name="P1"/>
      <text:p text:style-name="P1">此致</text:p>
      <text:p text:style-name="Standard"><text:span text:style-name="T3">林內鄉公所</text:span></text:p>
      <text:p text:style-name="P5"/>
      <text:p text:style-name="P3"><text:span text:style-name="T3"><text:s/>立切結書人：</text:span></text:p>
      <text:p text:style-name="P3"><text:span text:style-name="T3"><text:s/>身分證號碼：</text:span></text:p>
      <text:p text:style-name="P3"><text:span text:style-name="T3"><text:s/>住 <text:s text:c="5"/>址：</text:span></text:p>
      <text:p text:style-name="Standard"><text:span text:style-name="T3"><text:s text:c="5"/>電 <text:s text:c="5"/>話：</text:span></text:p>
      <text:p text:style-name="P1"/>
      <text:p text:style-name="P1"/>
      <text:p text:style-name="Standard"><text:span text:style-name="T3">中 <text:s/>華 <text:s/>民 <text:s/>國 <text:s text:c="8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結書</dc:title>
    <dc:subject/>
    <meta:keyword/>
    <dc:description/>
    <meta:initial-creator>user</meta:initial-creator>
    <meta:creation-date>2020-04-30T15:01:00</meta:creation-date>
    <dc:creator>user</dc:creator>
    <dc:date>2020-04-30T15:01:00</dc:date>
    <meta:print-date>2020-04-30T14:12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45" meta:character-count="202" meta:non-whitespace-character-count="147"/>
    <meta:generator>LibreOffice/6.4.3.2$Windows_x86 LibreOffice_project/747b5d0ebf89f41c860ec2a39efd7cb15b54f2d8</meta:generator>
  </office:meta>
</office:document-meta>
</file>