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988cm" fo:text-align="center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line-height-at-least="0.988cm" fo:text-align="center" style:justify-single-word="false" style:page-number="auto" style:snap-to-layout-grid="false"/>
      <style:text-properties style:font-name="標楷體1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P3" style:family="paragraph" style:parent-style-name="Standard" style:list-style-name="WW8Num27">
      <style:paragraph-properties fo:margin-top="0cm" fo:margin-bottom="0cm" loext:contextual-spacing="false" fo:line-height="0.529cm" fo:text-align="justify" style:justify-single-word="false" style:snap-to-layout-grid="false"/>
      <style:text-properties style:use-window-font-color="true" style:font-name="標楷體1" fo:font-size="14pt" fo:language="en" fo:country="US" officeooo:paragraph-rsid="001a3a81" style:letter-kerning="true" style:font-name-asian="標楷體1" style:font-size-asian="14pt" style:language-asian="zh" style:country-asian="TW" style:font-name-complex="標楷體" style:font-size-complex="12pt" style:language-complex="ar" style:country-complex="SA"/>
    </style:style>
    <style:style style:name="P4" style:family="paragraph" style:parent-style-name="Text_20_body_20_indent" style:list-style-name="WW8Num27" style:master-page-name="">
      <style:paragraph-properties fo:margin-left="3.762cm" fo:margin-right="0cm" fo:margin-top="0cm" fo:margin-bottom="0cm" loext:contextual-spacing="false" fo:line-height="0.847cm" fo:text-align="justify" style:justify-single-word="false" fo:orphans="0" fo:widows="0" fo:text-indent="-3.605cm" style:auto-text-indent="false" style:page-number="auto" style:snap-to-layout-grid="false" style:writing-mode="lr-tb"/>
      <style:text-properties style:use-window-font-color="true" style:font-name="標楷體1" fo:language="en" fo:country="US" style:letter-kerning="true" style:font-name-asian="標楷體1" style:language-asian="zh" style:country-asian="TW" style:font-size-complex="12pt" style:language-complex="ar" style:country-complex="SA"/>
    </style:style>
    <style:style style:name="P5" style:family="paragraph" style:parent-style-name="Text_20_body_20_indent" style:list-style-name="WW8Num27" style:master-page-name="">
      <style:paragraph-properties fo:margin-left="3.717cm" fo:margin-right="0cm" fo:margin-top="0cm" fo:margin-bottom="0cm" loext:contextual-spacing="false" fo:line-height="0.847cm" fo:text-align="justify" style:justify-single-word="false" fo:orphans="0" fo:widows="0" fo:text-indent="-3.605cm" style:auto-text-indent="false" style:page-number="auto" style:snap-to-layout-grid="false" style:writing-mode="lr-tb"/>
      <style:text-properties style:use-window-font-color="true" style:font-name="標楷體1" fo:language="en" fo:country="US" style:letter-kerning="true" style:font-name-asian="標楷體1" style:language-asian="zh" style:country-asian="TW" style:font-size-complex="12pt" style:language-complex="ar" style:country-complex="SA"/>
    </style:style>
    <style:style style:name="P6" style:family="paragraph" style:parent-style-name="Text_20_body_20_indent" style:list-style-name="WW8Num27">
      <style:paragraph-properties fo:margin-left="3.717cm" fo:margin-right="0cm" fo:margin-top="0cm" fo:margin-bottom="0cm" loext:contextual-spacing="false" fo:line-height="0.529cm" fo:text-align="justify" style:justify-single-word="false" fo:orphans="0" fo:widows="0" fo:text-indent="-3.605cm" style:auto-text-indent="false" style:snap-to-layout-grid="false" style:writing-mode="lr-tb"/>
      <style:text-properties style:font-name="標楷體1" style:font-name-asian="標楷體1"/>
    </style:style>
    <style:style style:name="P7" style:family="paragraph" style:parent-style-name="Text_20_body_20_indent" style:list-style-name="WW8Num27">
      <style:paragraph-properties fo:margin-left="3.717cm" fo:margin-right="0cm" fo:margin-top="0cm" fo:margin-bottom="0cm" loext:contextual-spacing="false" fo:line-height="0.847cm" fo:text-align="justify" style:justify-single-word="false" fo:orphans="0" fo:widows="0" fo:text-indent="-3.605cm" style:auto-text-indent="false" style:snap-to-layout-grid="false" style:writing-mode="lr-tb"/>
      <style:text-properties style:font-name="標楷體1" style:font-name-asian="標楷體1"/>
    </style:style>
    <style:style style:name="P8" style:family="paragraph" style:parent-style-name="Text_20_body_20_indent" style:list-style-name="WW8Num27">
      <style:paragraph-properties fo:margin-left="3.717cm" fo:margin-right="0cm" fo:margin-top="0cm" fo:margin-bottom="0cm" loext:contextual-spacing="false" fo:line-height="0.847cm" fo:text-align="justify" style:justify-single-word="false" fo:orphans="0" fo:widows="0" fo:text-indent="-3.605cm" style:auto-text-indent="false" style:snap-to-layout-grid="false" style:writing-mode="lr-tb"/>
      <style:text-properties style:font-name="標楷體1" fo:letter-spacing="0.026cm" style:letter-kerning="true" style:font-name-asian="標楷體1" style:font-name-complex="Arial" style:font-size-complex="14pt"/>
    </style:style>
    <style:style style:name="P9" style:family="paragraph" style:parent-style-name="Text_20_body_20_indent" style:list-style-name="WW8Num27">
      <style:paragraph-properties fo:margin-left="3.717cm" fo:margin-right="0cm" fo:margin-top="0cm" fo:margin-bottom="0cm" loext:contextual-spacing="false" fo:line-height="0.847cm" fo:text-align="justify" style:justify-single-word="false" fo:orphans="0" fo:widows="0" fo:text-indent="-3.605cm" style:auto-text-indent="false" style:snap-to-layout-grid="false" style:writing-mode="lr-tb"/>
      <style:text-properties style:use-window-font-color="true" style:font-name="標楷體1" fo:language="en" fo:country="US" style:letter-kerning="true" style:font-name-asian="標楷體1" style:language-asian="zh" style:country-asian="TW" style:font-size-complex="12pt" style:language-complex="ar" style:country-complex="SA"/>
    </style:style>
    <style:style style:name="P10" style:family="paragraph" style:parent-style-name="Text_20_body_20_indent" style:list-style-name="WW8Num27">
      <style:paragraph-properties fo:margin-top="0cm" fo:margin-bottom="0cm" loext:contextual-spacing="false" fo:line-height="0.847cm" fo:text-align="justify" style:justify-single-word="false" fo:orphans="0" fo:widows="0" style:snap-to-layout-grid="false" style:writing-mode="lr-tb"/>
      <style:text-properties style:use-window-font-color="true" style:font-name="標楷體1" fo:font-size="14pt" fo:language="en" fo:country="US" officeooo:paragraph-rsid="001a3a81" style:letter-kerning="true" style:font-name-asian="標楷體1" style:font-size-asian="14pt" style:language-asian="zh" style:country-asian="TW" style:font-name-complex="標楷體" style:font-size-complex="12pt" style:language-complex="ar" style:country-complex="SA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雲林縣政府109年「雲端發票e達人」獎勵實施計畫</text:p>
      <text:p text:style-name="P1"/>
      <text:list xml:id="list1623966291067773910" text:style-name="WW8Num27">
        <text:list-item>
          <text:p text:style-name="P4">依 <text:s text:c="3"/>據：行政院人事行政總處103年8月6日總處綜字第1030041919號函 <text:s text:c="3"/>暨本府103年8月13日府人給二字第1036208496號函辦理。</text:p>
        </text:list-item>
        <text:list-item>
          <text:p text:style-name="P5">目 <text:s text:c="3"/>的：為激勵同仁以載具儲存雲端發票，落實執行節能減碳、節約環境資源之理念，並提升本縣推動雲端發票績效，爰訂定本計畫。</text:p>
        </text:list-item>
        <text:list-item>
          <text:p text:style-name="P6">辦理單位：</text:p>
          <text:p text:style-name="P3">　　　　　(一) 主辦單位：雲林縣政府</text:p>
          <text:p text:style-name="P10">　　　　　(二) 承辦單位：雲林縣稅務局</text:p>
        </text:list-item>
        <text:list-item>
          <text:p text:style-name="P7">辦理時間：自109年1月1日至109年11月30日止。</text:p>
        </text:list-item>
        <text:list-item>
          <text:p text:style-name="P7">參加對象：本府所屬各級機關、 學校之公務人員(含約聘僱<text:span text:style-name="T1">、</text:span>技工、工友及臨時人員)、教職員工、鄉鎮市公所及鄉鎮市民代表會。</text:p>
        </text:list-item>
        <text:list-item>
          <text:p text:style-name="P9">獎勵辦法：109年1月1日至11月30日以手機條碼或歸戶載具，至開立雲端發票廠商消費並以載具儲存雲端發票(不含電子發票證明聯)，儲存雲端發票張數達400張者，記嘉獎乙次；儲存雲端發票張數達800張者，記嘉獎二次。</text:p>
        </text:list-item>
        <text:list-item>
          <text:p text:style-name="P7">參加辦法：參加人員至財政部電子發票整合服務平台查詢109年1月1日至11月30日雲端發票明細並填妥申請表(附件1)，再由機關、學校於109年12月7日前(以郵戳為憑)統一填妥獎勵名冊(附件2)送至稅務局(斗六市府文路35號納稅服務科二股)，以憑續辦敘獎簽核事宜。</text:p>
        </text:list-item>
        <text:list-item>
          <text:p text:style-name="P7">注意事項：<text:span text:style-name="T1">儲存</text:span>雲端發票張數以財政部電子發票整合服務平台紀錄之張數為憑。</text:p>
        </text:list-item>
        <text:list-item>
          <text:p text:style-name="P8">本實施計畫奉核定後實施，修訂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321cm" fo:margin-right="0cm" fo:margin-top="0cm" fo:margin-bottom="0cm" loext:contextual-spacing="false" fo:line-height="0.706cm" fo:text-indent="-2.32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586cm" fo:margin-right="0cm" fo:margin-top="0cm" fo:margin-bottom="0cm" loext:contextual-spacing="false" fo:line-height="0.706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3.171cm" fo:margin-right="0cm" fo:margin-top="0cm" fo:margin-bottom="0cm" loext:contextual-spacing="false" fo:line-height="0.706cm" fo:text-indent="-3.17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language="en" fo:country="US" style:font-size-asian="14pt"/>
    </style:style>
    <style:style style:name="WW8Num7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7z2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/>
    </style:style>
    <style:style style:name="WW8Num11z1" style:family="text">
      <style:text-properties fo:font-size="14pt" style:font-size-asian="14pt" style:font-size-complex="16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style:font-size-asian="16pt"/>
    </style:style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language="en" fo:country="US" style:font-size-asian="14pt"/>
    </style:style>
    <style:style style:name="WW8Num22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22z2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fo:language="en" fo:country="US" style:font-size-asian="14pt"/>
    </style:style>
    <style:style style:name="WW8Num27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27z2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" style:display-name=" 字元 字元" style:family="text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5cm" fo:text-indent="0.153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801cm" fo:text-indent="-1.501cm" fo:margin-left="1.80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2.048cm" fo:text-indent="-1.201cm" fo:margin-left="2.048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6cm" fo:margin-left="1.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2.048cm" fo:text-indent="-1.201cm" fo:margin-left="2.04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6cm" fo:margin-left="1.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1.302cm" fo:margin-left="1.50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6cm" fo:text-indent="-1.199cm" fo:margin-left="2.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2.801cm" fo:margin-left="2.801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0.4cm" fo:margin-left="1.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2.801cm" fo:margin-left="2.80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2z1" style:num-prefix="(" style:num-suffix=")" style:num-format="1">
        <style:list-level-properties text:list-level-position-and-space-mode="label-alignment">
          <style:list-level-label-alignment text:label-followed-by="listtab" text:list-tab-stop-position="2.048cm" fo:text-indent="-1.201cm" fo:margin-left="2.048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293cm" fo:text-indent="-0.6cm" fo:margin-left="2.2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0.4cm" fo:margin-left="1.6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199cm" fo:text-indent="2.801cm" fo:margin-left="1.19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1.302cm" fo:margin-left="1.50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7z1" style:num-prefix="(" style:num-suffix=")" style:num-format="1">
        <style:list-level-properties text:list-level-position-and-space-mode="label-alignment">
          <style:list-level-label-alignment text:label-followed-by="listtab" text:list-tab-stop-position="2.048cm" fo:text-indent="-1.201cm" fo:margin-left="2.048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199cm" fo:text-indent="2.801cm" fo:margin-left="1.199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1.801cm" fo:text-indent="-1.501cm" fo:margin-left="1.801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2.6cm" fo:text-indent="-1.199cm" fo:margin-left="2.6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臺灣省北區國稅局新竹市分局九十三年度</dc:title>
    <meta:initial-creator>O4413413</meta:initial-creator>
    <meta:creation-date>2016-01-04T16:00:00</meta:creation-date>
    <dc:date>2020-01-02T10:41:00.657000000</dc:date>
    <meta:print-date>2019-01-03T16:48:00.543000000</meta:print-date>
    <meta:editing-cycles>16</meta:editing-cycles>
    <meta:editing-duration>PT53M5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528" meta:character-count="602" meta:non-whitespace-character-count="577"/>
  </office:meta>
</office:document-meta>
</file>