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letter-spacing="0.1388in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letter-spacing="0.1388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olumn11" style:family="table-column">
      <style:table-column-properties style:column-width="2in" style:use-optimal-column-width="false"/>
    </style:style>
    <style:style style:name="TableColumn12" style:family="table-column">
      <style:table-column-properties style:column-width="2.375in" style:use-optimal-column-width="false"/>
    </style:style>
    <style:style style:name="TableColumn13" style:family="table-column">
      <style:table-column-properties style:column-width="1.1319in" style:use-optimal-column-width="false"/>
    </style:style>
    <style:style style:name="Table10" style:family="table">
      <style:table-properties style:width="5.5069in" fo:margin-left="0.6215in" table:align="left"/>
    </style:style>
    <style:style style:name="TableRow14" style:family="table-row">
      <style:table-row-properties style:min-row-height="0.8333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9" style:family="table-row">
      <style:table-row-properties style:min-row-height="0.8333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" style:family="table-row">
      <style:table-row-properties style:min-row-height="0.8333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9" style:family="table-row">
      <style:table-row-properties style:min-row-height="0.8333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 style:min-row-height="0.8333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1" style:family="table-row">
      <style:table-row-properties style:min-row-height="0.8333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min-row-height="0.6444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-asian="Times New Roman"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/>收<text:s/>據</text:p>
      <text:p text:style-name="P2"/>
      <text:p text:style-name="Standard"><text:span text:style-name="T3"><text:s text:c="5"/></text:span><text:span text:style-name="T4">茲收到雲林縣政府社會處補助身心障礙縣民</text:span><text:span text:style-name="T5"><text:s text:c="11"/></text:span><text:span text:style-name="T6">申請</text:span><text:span text:style-name="T7">108</text:span><text:span text:style-name="T8">年度身心障礙者購屋貸款利息補助費用</text:span></text:p>
      <text:p text:style-name="P9">新臺幣<text:s text:c="14"/>元整。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匯款銀行(分局號)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帳號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戶名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具領人（簽名蓋章）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身份證字號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戶籍地址</text:p>
          </table:table-cell>
          <table:table-cell table:style-name="TableCell44" table:number-columns-spanned="2">
            <text:p text:style-name="P45">雲林縣<text:s text:c="8"/>鄉鎮市<text:s text:c="8"/>里</text:p>
            <text:p text:style-name="P46"><text:s text:c="4"/>鄰<text:s text:c="10"/>路（街）<text:s text:c="4"/>段</text:p>
            <text:p text:style-name="P47"><text:s text:c="4"/>巷<text:s text:c="5"/>弄<text:s text:c="5"/>號<text:s text:c="5"/>樓之</text:p>
          </table:table-cell>
          <table:covered-table-cell/>
        </table:table-row>
        <table:table-row table:style-name="TableRow48">
          <table:table-cell table:style-name="TableCell49">
            <text:p text:style-name="P50">電話</text:p>
          </table:table-cell>
          <table:table-cell table:style-name="TableCell51" table:number-columns-spanned="2">
            <text:p text:style-name="P52"/>
          </table:table-cell>
          <table:covered-table-cell/>
        </table:table-row>
      </table:table>
      <text:p text:style-name="Standard"><text:span text:style-name="T53"><text:s text:c="6"/></text:span><text:span text:style-name="T54">請民眾填寫上述表格，金額欄位由縣市填寫</text:span><text:span text:style-name="T55"><text:tab/></text:span></text:p>
      <text:p text:style-name="P56"><text:span text:style-name="T57">中華民國</text:span><text:span text:style-name="T58"><text:s text:c="2"/>108</text:span><text:span text:style-name="T59"><text:s text:c="2"/></text:span><text:span text:style-name="T60">年</text:span><text:span text:style-name="T61"><text:s text:c="7"/></text:span><text:span text:style-name="T62">月</text:span><text:span text:style-name="T63"><text:s text:c="7"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繳款證明書</dc:title>
    <meta:initial-creator>桃園縣政府</meta:initial-creator>
    <dc:creator>ms</dc:creator>
    <meta:creation-date>2017-11-08T11:24:00Z</meta:creation-date>
    <dc:date>2019-11-28T08:06:00Z</dc:date>
    <meta:print-date>2018-11-13T18:15:00Z</meta:print-date>
    <meta:template xlink:href="Normal" xlink:type="simple"/>
    <meta:editing-cycles>1</meta:editing-cycles>
    <meta:editing-duration>PT420S</meta:editing-duration>
    <meta:document-statistic meta:page-count="1" meta:paragraph-count="1" meta:word-count="40" meta:character-count="268" meta:row-count="1" meta:non-whitespace-character-count="229"/>
  </office:meta>
</office:document-meta>
</file>