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letter-spacing="0.1388in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1388in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letter-spacing="0.1388in" fo:font-size="26pt" style:font-size-asian="26pt" style:font-size-complex="26pt"/>
    </style:style>
    <style:style style:name="P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letter-spacing="0.011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42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text-align="end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49" style:parent-style-name="Standard" style:family="paragraph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Standard" style:family="paragraph">
      <style:text-properties style:font-name="標楷體" style:font-name-asian="標楷體" fo:font-size="16pt" style:font-size-asian="16pt"/>
    </style:style>
    <style:style style:name="TableColumn55" style:family="table-column">
      <style:table-column-properties style:column-width="2.5194in" style:use-optimal-column-width="false"/>
    </style:style>
    <style:style style:name="TableColumn56" style:family="table-column">
      <style:table-column-properties style:column-width="3.3791in" style:use-optimal-column-width="false"/>
    </style:style>
    <style:style style:name="Table54" style:family="table">
      <style:table-properties style:width="5.8986in" fo:margin-left="-0.022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Standard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Standard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Standard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fo:text-indent="3.1111in"/>
      <style:text-properties style:font-name="標楷體" style:font-name-asian="標楷體" style:font-name-complex="標楷體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Standard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Standard" style:family="paragraph">
      <style:paragraph-properties fo:text-indent="3.1111in"/>
      <style:text-properties style:font-name="標楷體" style:font-name-asian="標楷體"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2" style:parent-style-name="Standard" style:family="paragraph">
      <style:text-properties style:font-name="標楷體" style:font-name-asian="標楷體" fo:font-size="14pt" style:font-size-asian="14pt"/>
    </style:style>
    <style:style style:name="P93" style:parent-style-name="Standard" style:family="paragraph">
      <style:text-properties style:font-name="標楷體" style:font-name-asian="標楷體" fo:font-size="14pt" style:font-size-asian="14pt"/>
    </style:style>
    <style:style style:name="P94" style:parent-style-name="Standard" style:family="paragraph">
      <style:paragraph-properties fo:text-indent="4.6666in"/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貸款餘額證明書</text:p>
      <text:p text:style-name="P2"/>
      <text:p text:style-name="P3"/>
      <text:p text:style-name="P4"><text:span text:style-name="T5"><text:s text:c="4"/></text:span><text:span text:style-name="T6">查</text:span><text:span text:style-name="T7"><text:s text:c="16"/></text:span><text:span text:style-name="T8">先生</text:span><text:span text:style-name="T9">\</text:span><text:span text:style-name="T10">小姐經於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3"/></text:span><text:span text:style-name="T16">日向本行辦理購買住宅貸款，原貸額度為新臺幣</text:span><text:span text:style-name="T17"><text:s text:c="3"/></text:span><text:span text:style-name="T18">佰</text:span><text:span text:style-name="T19"><text:s text:c="3"/></text:span><text:span text:style-name="T20">拾</text:span><text:span text:style-name="T21"><text:s text:c="3"/></text:span><text:span text:style-name="T22">萬</text:span></text:p>
      <text:p text:style-name="Standard"><text:span text:style-name="T23"><text:s text:c="5"/></text:span><text:span text:style-name="T24">仟</text:span><text:span text:style-name="T25"><text:s text:c="4"/></text:span><text:span text:style-name="T26">佰</text:span><text:span text:style-name="T27"><text:s text:c="4"/></text:span><text:span text:style-name="T28">拾</text:span><text:span text:style-name="T29"><text:s text:c="4"/></text:span><text:span text:style-name="T30">元正，到期日為民國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。</text:span></text:p>
      <text:p text:style-name="P37">截至民國<text:s text:c="4"/>年<text:s text:c="3"/>月<text:s text:c="4"/>日止，貸款餘額為新臺幣<text:s text:c="4"/>佰<text:s text:c="4"/>拾</text:p>
      <text:p text:style-name="P38"><text:s text:c="4"/>萬<text:s text:c="4"/>仟<text:s text:c="4"/>佰<text:s text:c="4"/>拾<text:s text:c="4"/>元正。</text:p>
      <text:p text:style-name="P39"><text:s text:c="4"/>茲因其申請108年雲林縣身心障礙者購屋貸款利息補貼之需要，特發給證明。</text:p>
      <text:p text:style-name="P40"/>
      <text:p text:style-name="P41"/>
      <text:p text:style-name="P42"/>
      <text:p text:style-name="P43">銀行敬啟</text:p>
      <text:p text:style-name="P44">（請蓋行庫戳記）</text:p>
      <text:p text:style-name="P45"/>
      <text:p text:style-name="P46"/>
      <text:p text:style-name="P47">中華民國<text:s text:c="5"/>年<text:s text:c="5"/><text:s text:c="2"/>月<text:s text:c="7"/>日</text:p>
      <text:soft-page-break/>
      <text:p text:style-name="P48">繳<text:s/>款<text:s/>證<text:s/>明<text:s/>書</text:p>
      <text:p text:style-name="P49"/>
      <text:p text:style-name="Standard"><text:span text:style-name="T50">查</text:span><text:span text:style-name="T51"><text:s text:c="16"/></text:span><text:span text:style-name="T52">君向本行辦理購屋貸款，茲因其向雲林縣社會處請領身心障礙者購屋貸款利息補貼之需要，特發證明，繳款情形如下：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起息日</text:p>
          </table:table-cell>
          <table:table-cell table:style-name="TableCell60">
            <text:p text:style-name="P61">年<text:s text:c="3"/>月<text:s text:c="3"/>日</text:p>
          </table:table-cell>
        </table:table-row>
        <table:table-row table:style-name="TableRow62">
          <table:table-cell table:style-name="TableCell63">
            <text:p text:style-name="P64">訖息日</text:p>
          </table:table-cell>
          <table:table-cell table:style-name="TableCell65">
            <text:p text:style-name="P66">年<text:s text:c="3"/>月<text:s text:c="3"/>日</text:p>
          </table:table-cell>
        </table:table-row>
        <table:table-row table:style-name="TableRow67">
          <table:table-cell table:style-name="TableCell68">
            <text:p text:style-name="P69">收息日數</text:p>
          </table:table-cell>
          <table:table-cell table:style-name="TableCell70">
            <text:p text:style-name="P71">天</text:p>
          </table:table-cell>
        </table:table-row>
        <table:table-row table:style-name="TableRow72">
          <table:table-cell table:style-name="TableCell73">
            <text:p text:style-name="P74">利率</text:p>
          </table:table-cell>
          <table:table-cell table:style-name="TableCell75">
            <text:p text:style-name="P76">﹪</text:p>
          </table:table-cell>
        </table:table-row>
        <table:table-row table:style-name="TableRow77">
          <table:table-cell table:style-name="TableCell78">
            <text:p text:style-name="P79">本次計息本金</text:p>
          </table:table-cell>
          <table:table-cell table:style-name="TableCell80">
            <text:p text:style-name="P81">元</text:p>
          </table:table-cell>
        </table:table-row>
        <table:table-row table:style-name="TableRow82">
          <table:table-cell table:style-name="TableCell83">
            <text:p text:style-name="P84">本次收回利息金額</text:p>
          </table:table-cell>
          <table:table-cell table:style-name="TableCell85">
            <text:p text:style-name="P86">元</text:p>
          </table:table-cell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鋃行敬啟</text:p>
      <text:p text:style-name="Standard"><text:span text:style-name="T95"><text:s text:c="36"/></text:span><text:span text:style-name="T96">（請蓋行庫戳記）</text:span></text:p>
      <text:p text:style-name="P97"><text:span text:style-name="T98">中華民國</text:span><text:span text:style-name="T99"><text:s text:c="5"/>108</text:span><text:span text:style-name="T100"><text:s text:c="6"/></text:span><text:span text:style-name="T101">年</text:span><text:span text:style-name="T102"><text:s text:c="9"/></text:span><text:span text:style-name="T103">月</text:span><text:span text:style-name="T104"><text:s text:c="12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繳款證明書</dc:title>
    <meta:initial-creator>桃園縣政府</meta:initial-creator>
    <dc:creator>ms</dc:creator>
    <meta:creation-date>2017-11-08T11:27:00Z</meta:creation-date>
    <dc:date>2019-11-28T08:05:00Z</dc:date>
    <meta:print-date>2019-11-08T16:02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79" meta:character-count="530" meta:row-count="3" meta:non-whitespace-character-count="452"/>
  </office:meta>
</office:document-meta>
</file>