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cm" fo:margin-left="-0.243cm" table:align="left" style:writing-mode="lr-tb"/>
    </style:style>
    <style:style style:name="表格1.A" style:family="table-column">
      <style:table-column-properties style:column-width="6.809cm"/>
    </style:style>
    <style:style style:name="表格1.B" style:family="table-column">
      <style:table-column-properties style:column-width="11.661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3.55pt double #000000" fo:border-right="none" fo:border-top="3.55pt double #000000" fo:border-bottom="0.5pt solid #000000" style:writing-mode="lr-tb"/>
    </style:style>
    <style:style style:name="表格1.B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5pt solid #000000" fo:border-right="3.55pt double #000000" fo:border-top="3.55pt double #000000" fo:border-bottom="0.5pt solid #000000" style:writing-mode="lr-tb"/>
    </style:style>
    <style:style style:name="表格1.A2" style:family="table-cell">
      <style:table-cell-properties style:vertical-align="middle" style:border-line-width-left="0.002cm 0.088cm 0.035cm" fo:padding-left="0.191cm" fo:padding-right="0.191cm" fo:padding-top="0cm" fo:padding-bottom="0cm" fo:border-left="3.5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02cm 0.088cm 0.035cm" fo:padding-left="0.191cm" fo:padding-right="0.191cm" fo:padding-top="0cm" fo:padding-bottom="0cm" fo:border-left="0.5pt solid #000000" fo:border-right="3.55pt double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847cm" fo:keep-together="auto"/>
    </style:style>
    <style:style style:name="表格1.A8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3.55pt double #000000" fo:border-right="none" fo:border-top="0.5pt solid #000000" fo:border-bottom="3.55pt double #000000" style:writing-mode="lr-tb"/>
    </style:style>
    <style:style style:name="表格1.B8" style:family="table-cell">
      <style:table-cell-properties style:vertical-align="middle" style:border-line-width-right="0.002cm 0.088cm 0.035cm" style:border-line-width-bottom="0.002cm 0.088cm 0.035cm" fo:padding-left="0.191cm" fo:padding-right="0.191cm" fo:padding-top="0cm" fo:padding-bottom="0cm" fo:border-left="0.5pt solid #000000" fo:border-right="3.55pt double #000000" fo:border-top="0.5pt solid #000000" fo:border-bottom="3.55pt double #000000" style:writing-mode="lr-tb"/>
    </style:style>
    <style:style style:name="表格2" style:family="table">
      <style:table-properties style:width="18.098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1" fo:font-size="16pt" style:font-name-asian="標楷體1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1" style:font-name-asian="標楷體1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1" style:font-name-asian="標楷體1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1" fo:font-size="24pt" style:font-name-asian="標楷體1" style:font-size-asian="24pt" style:font-name-complex="標楷體" style:font-size-complex="2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style:font-name-asian="標楷體1" style:font-size-asian="18pt" style:font-name-complex="標楷體" style:font-size-complex="18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3" style:family="text">
      <style:text-properties fo:font-size="14pt" style:text-underline-style="solid" style:text-underline-width="auto" style:text-underline-color="font-color" fo:background-color="#d8d8d8" loext:char-shading-value="0" style:font-size-asian="14pt" style:font-name-complex="標楷體" style:font-size-complex="14pt"/>
    </style:style>
    <style:style style:name="T4" style:family="text">
      <style:text-properties fo:font-size="14pt" fo:background-color="#d8d8d8" loext:char-shading-value="0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"/><draw:frame draw:style-name="fr1" draw:name="框架1" text:anchor-type="char" svg:x="15.159cm" svg:y="-0.848cm" svg:width="2.565cm" svg:height="0.977cm" draw:z-index="0"><draw:text-box><text:p text:style-name="P1">附件1</text:p></draw:text-box></draw:frame>雲林縣政府108年「雲端發票e達人」申請表 <text:s/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機關名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等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身份證字號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手機號碼</text:p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7">手機條碼</text:p>
            <text:p text:style-name="P9">(請填入8位數，範例：/GN53RS2)</text:p>
          </table:table-cell>
          <table:table-cell table:style-name="表格1.B2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4">索取雲端發票張數</text:p>
          </table:table-cell>
          <table:table-cell table:style-name="表格1.B8" office:value-type="string">
            <text:p text:style-name="P10"><text:span text:style-name="T1">108年1月份：</text:span><text:span text:style-name="T2"> <text:s text:c="5"/></text:span><text:span text:style-name="T1">張 <text:s/>108年7月份：</text:span><text:span text:style-name="T2"> <text:s text:c="5"/></text:span><text:span text:style-name="T1">張</text:span></text:p>
            <text:p text:style-name="P10"><text:span text:style-name="T1">108年2月份：</text:span><text:span text:style-name="T2"> <text:s text:c="5"/></text:span><text:span text:style-name="T1">張 <text:s/>108年8月份：</text:span><text:span text:style-name="T2"> <text:s text:c="5"/></text:span><text:span text:style-name="T1">張</text:span></text:p>
            <text:p text:style-name="P10"><text:span text:style-name="T1">108年3月份：</text:span><text:span text:style-name="T2"> <text:s text:c="5"/></text:span><text:span text:style-name="T1">張 <text:s/>108年9月份：</text:span><text:span text:style-name="T2"> <text:s text:c="5"/></text:span><text:span text:style-name="T1">張</text:span></text:p>
            <text:p text:style-name="P10"><text:span text:style-name="T1">108年4月份：</text:span><text:span text:style-name="T2"> <text:s text:c="5"/></text:span><text:span text:style-name="T1">張 <text:s/>108年10月份：</text:span><text:span text:style-name="T2"> <text:s text:c="4"/></text:span><text:span text:style-name="T1">張</text:span></text:p>
            <text:p text:style-name="P10"><text:span text:style-name="T1">108年5月份：</text:span><text:span text:style-name="T2"> <text:s text:c="5"/></text:span><text:span text:style-name="T1">張 <text:s/>108年11月份：</text:span><text:span text:style-name="T2"> <text:s text:c="4"/></text:span><text:span text:style-name="T1">張</text:span></text:p>
            <text:p text:style-name="P10"><text:span text:style-name="T1">108年6月份：</text:span><text:span text:style-name="T2"> <text:s text:c="5"/></text:span><text:span text:style-name="T1">張 <text:s/></text:span><text:span text:style-name="T4">總計：</text:span><text:span text:style-name="T3"> <text:s text:c="12"/></text:span><text:span text:style-name="T4">張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11">切 結 書</text:p>
      <text:p text:style-name="P6"/>
      <text:p text:style-name="P3">本人保證使用本人所有之手機條碼索取雲端發票，如有使用不實、虛偽情事，自願放棄敘獎資格。</text:p>
      <text:p text:style-name="P4"/>
      <text:p text:style-name="P4"/>
      <text:p text:style-name="P4">立切結人： <text:s text:c="22"/>(請親筆簽名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05年「電子發票e達人」申請表  </dc:title>
    <meta:initial-creator>A07810</meta:initial-creator>
    <meta:creation-date>2016-01-04T16:02:00</meta:creation-date>
    <dc:date>2019-01-03T14:05:16.461000000</dc:date>
    <meta:print-date>2018-11-21T16:43:33.108000000</meta:print-date>
    <meta:editing-cycles>8</meta:editing-cycles>
    <meta:editing-duration>PT7M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0" meta:word-count="204" meta:character-count="361" meta:non-whitespace-character-count="238"/>
  </office:meta>
</office:document-meta>
</file>