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7cm" table:align="center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3.84cm"/>
    </style:style>
    <style:style style:name="表格1.E" style:family="table-column">
      <style:table-column-properties style:column-width="3.886cm"/>
    </style:style>
    <style:style style:name="表格1.F" style:family="table-column">
      <style:table-column-properties style:column-width="4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officeooo:rsid="001af31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draw:frame draw:style-name="fr1" draw:name="框架1" text:anchor-type="char" svg:x="15.05cm" svg:y="-0.796cm" svg:width="2.565cm" svg:height="0.977cm" draw:z-index="0"><draw:text-box><text:p text:style-name="P1">附件2</text:p></draw:text-box></draw:frame>雲林縣政府108年「雲端發票<text:span text:style-name="T3">e</text:span>達人」獎勵名冊</text:p>
      <text:p text:style-name="P6"><text:span text:style-name="T1"><text:s/>機關別：</text:span><text:span text:style-name="T2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手機號碼</text:p>
          </table:table-cell>
          <table:table-cell table:style-name="表格1.A1" office:value-type="string">
            <text:p text:style-name="P4">手機條碼</text:p>
            <text:p text:style-name="P5">(請填入8位數，</text:p>
            <text:p text:style-name="P5">範例：/GN53RS2)</text:p>
          </table:table-cell>
          <table:table-cell table:style-name="表格1.F1" office:value-type="string">
            <text:p text:style-name="P4">發票張數</text:p>
            <text:p text:style-name="P5">(108.01.01-108.11.30)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05年「電子發票達人」獎勵名冊</dc:title>
    <meta:initial-creator>A07810</meta:initial-creator>
    <meta:creation-date>2016-01-04T16:02:00</meta:creation-date>
    <dc:date>2019-01-03T14:06:45.659000000</dc:date>
    <meta:editing-cycles>5</meta:editing-cycles>
    <meta:editing-duration>P2171DT9H33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73" meta:character-count="131" meta:non-whitespace-character-count="109"/>
  </office:meta>
</office:document-meta>
</file>