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1.0138in" style:use-optimal-column-width="false"/>
    </style:style>
    <style:style style:name="TableColumn4" style:family="table-column">
      <style:table-column-properties style:column-width="0.9729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1.8381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1" style:family="table" style:master-page-name="MP0">
      <style:table-properties style:width="11.1347in" fo:margin-left="0in" table:align="left"/>
    </style:style>
    <style:style style:name="TableRow15" style:family="table-row">
      <style:table-row-properties style:row-height="0.381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3" style:family="table-row">
      <style:table-row-properties style:min-row-height="0.307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631in" style:use-optimal-row-height="false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1.0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1.1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1.05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1805in" fo:margin-left="-0.1in" fo:margin-right="-0.0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1.111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 fo:line-height="0.25in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row-height="1.017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1.277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</text:span><text:span text:style-name="T19">113</text:span><text:span text:style-name="T20">年失業者職業訓練第</text:span><text:span text:style-name="T21">1</text:span><text:span text:style-name="T22">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班<text:s text:c="2"/>別<text:s text:c="5"/>名<text:s text:c="2"/>稱</text:p>
          </table:table-cell>
          <table:table-cell table:style-name="TableCell28" table:number-rows-spanned="2">
            <text:p text:style-name="P29">承<text:s text:c="2"/>訓<text:s text:c="6"/>單<text:s text:c="2"/>位</text:p>
          </table:table-cell>
          <table:table-cell table:style-name="TableCell30" table:number-rows-spanned="2">
            <text:p text:style-name="P31">預定<text:s text:c="2"/>開結訓<text:s text:c="2"/>日期</text:p>
          </table:table-cell>
          <table:table-cell table:style-name="TableCell32" table:number-columns-spanned="2">
            <text:p text:style-name="P33">上課時間</text:p>
          </table:table-cell>
          <table:covered-table-cell/>
          <table:table-cell table:style-name="TableCell34" table:number-rows-spanned="2">
            <text:p text:style-name="P35">訓練時數</text:p>
          </table:table-cell>
          <table:table-cell table:style-name="TableCell36" table:number-rows-spanned="2">
            <text:p text:style-name="P37">計畫<text:s text:c="3"/>人數</text:p>
          </table:table-cell>
          <table:table-cell table:style-name="TableCell38" table:number-rows-spanned="2">
            <text:p text:style-name="P39">自負<text:s text:c="6"/>費用</text:p>
          </table:table-cell>
          <table:table-cell table:style-name="TableCell40" table:number-rows-spanned="2">
            <text:p text:style-name="P41">上課地點</text:p>
          </table:table-cell>
          <table:table-cell table:style-name="TableCell42" table:number-rows-spanned="2">
            <text:p text:style-name="P43">招生起<text:s text:c="4"/>迄日期</text:p>
          </table:table-cell>
          <table:table-cell table:style-name="TableCell44" table:number-rows-spanned="2">
            <text:p text:style-name="P45">甄試日期時間<text:s text:c="3"/>及地點</text:p>
          </table:table-cell>
          <table:table-cell table:style-name="TableCell46" table:number-rows-spanned="2">
            <text:p text:style-name="P47">聯絡人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星期</text:p>
          </table:table-cell>
          <table:table-cell table:style-name="TableCell55">
            <text:p text:style-name="P56">時間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農機操作維修暨友善耕種行銷實務班</text:p>
          </table:table-cell>
          <table:table-cell table:style-name="TableCell69">
            <text:p text:style-name="P70">社團法人雲林縣自然農業發展協會</text:p>
          </table:table-cell>
          <table:table-cell table:style-name="TableCell71">
            <text:p text:style-name="P72">113.5.20 <text:s text:c="2"/>至</text:p>
            <text:p text:style-name="P73"><text:span text:style-name="T74">113.7.16<text:s/></text:span></text:p>
          </table:table-cell>
          <table:table-cell table:style-name="TableCell75">
            <text:p text:style-name="P76">1.2.3</text:p>
            <text:p text:style-name="P77">4.5</text:p>
          </table:table-cell>
          <table:table-cell table:style-name="TableCell78">
            <text:p text:style-name="P79">08：00-<text:s/>12：00 <text:s text:c="2"/>13：00- 17：00 <text:s/></text:p>
          </table:table-cell>
          <table:table-cell table:style-name="TableCell80">
            <text:p text:style-name="P81">336 <text:s/>小時</text:p>
          </table:table-cell>
          <table:table-cell table:style-name="TableCell82">
            <text:p text:style-name="P83">30 <text:s text:c="2"/>人</text:p>
          </table:table-cell>
          <table:table-cell table:style-name="TableCell84">
            <text:p text:style-name="P85">7,000元</text:p>
          </table:table-cell>
          <table:table-cell table:style-name="TableCell86">
            <text:p text:style-name="P87"><text:span text:style-name="T88">雲林縣斗南鎮大東里活動中心</text:span><text:span text:style-name="T89">(</text:span><text:span text:style-name="T90">雲林縣斗南鎮大東里</text:span><text:span text:style-name="T91">217</text:span><text:span text:style-name="T92">號</text:span><text:span text:style-name="T93">)</text:span></text:p>
          </table:table-cell>
          <table:table-cell table:style-name="TableCell94">
            <text:p text:style-name="P95">113.3.15 <text:s text:c="2"/>至</text:p>
            <text:p text:style-name="P96"><text:span text:style-name="T97">113.5.12</text:span><text:span text:style-name="T98"><text:s/></text:span></text:p>
          </table:table-cell>
          <table:table-cell table:style-name="TableCell99">
            <text:p text:style-name="P100"><text:span text:style-name="T101">113.5.15<text:s/></text:span><text:span text:style-name="T102"><text:s/></text:span><text:span text:style-name="T103">上午</text:span><text:span text:style-name="T104">9-12</text:span><text:span text:style-name="T105"><text:s text:c="9"/></text:span><text:span text:style-name="T106">斗南鎮大東里活動中心</text:span></text:p>
          </table:table-cell>
          <table:table-cell table:style-name="TableCell107">
            <text:p text:style-name="P108">馮小姐<text:s text:c="4"/>05-536018 0928081116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咖啡飲料調製證照暨人氣點心班</text:p>
          </table:table-cell>
          <table:table-cell table:style-name="TableCell114">
            <text:p text:style-name="P115"><text:span text:style-name="T116">社團法人中華專業技能交流協會</text:span></text:p>
          </table:table-cell>
          <table:table-cell table:style-name="TableCell117">
            <text:p text:style-name="P118">113.8.5 <text:s text:c="2"/>至</text:p>
            <text:p text:style-name="P119"><text:span text:style-name="T120">113.10.4</text:span></text:p>
          </table:table-cell>
          <table:table-cell table:style-name="TableCell121">
            <text:p text:style-name="P122">1.2.3</text:p>
            <text:p text:style-name="P123">4.5</text:p>
          </table:table-cell>
          <table:table-cell table:style-name="TableCell124">
            <text:p text:style-name="P125">08：00-12：00 <text:s text:c="2"/>13：00-17：00</text:p>
          </table:table-cell>
          <table:table-cell table:style-name="TableCell126">
            <text:p text:style-name="P127">336 <text:s/>小時</text:p>
          </table:table-cell>
          <table:table-cell table:style-name="TableCell128">
            <text:p text:style-name="P129">30 <text:s text:c="2"/>人</text:p>
          </table:table-cell>
          <table:table-cell table:style-name="TableCell130">
            <text:p text:style-name="P131">7,000元</text:p>
          </table:table-cell>
          <table:table-cell table:style-name="TableCell132">
            <text:p text:style-name="P133"><text:span text:style-name="T134">雲林縣人民團體聘僱人員職業工會訓練教室</text:span><text:span text:style-name="T135">（雲林縣虎尾鎮光明路</text:span><text:span text:style-name="T136">171</text:span><text:span text:style-name="T137">號）</text:span></text:p>
          </table:table-cell>
          <table:table-cell table:style-name="TableCell138">
            <text:p text:style-name="P139">113.3.15 <text:s text:c="2"/>至</text:p>
            <text:p text:style-name="P140"><text:span text:style-name="T141">113.7.29</text:span></text:p>
          </table:table-cell>
          <table:table-cell table:style-name="TableCell142">
            <text:p text:style-name="P143"><text:span text:style-name="T144">113.7.31</text:span><text:span text:style-name="T145">上午</text:span><text:span text:style-name="T146">9-12</text:span><text:span text:style-name="T147"><text:s text:c="2"/></text:span><text:span text:style-name="T148">工會</text:span><text:span text:style-name="T149">3</text:span><text:span text:style-name="T150">樓</text:span></text:p>
          </table:table-cell>
          <table:table-cell table:style-name="TableCell151">
            <text:p text:style-name="P152">沈小姐<text:s text:c="3"/>05-5329799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美髮丙級證照暨剪髮設計實務班</text:span></text:p>
          </table:table-cell>
          <table:table-cell table:style-name="TableCell159">
            <text:p text:style-name="P160"><text:span text:style-name="T161">雲林縣理燙髮美容職業工會</text:span></text:p>
          </table:table-cell>
          <table:table-cell table:style-name="TableCell162">
            <text:p text:style-name="P163">113.6.26 <text:s text:c="2"/>至</text:p>
            <text:p text:style-name="P164"><text:span text:style-name="T165">113.8.22<text:s/></text:span></text:p>
          </table:table-cell>
          <table:table-cell table:style-name="TableCell166">
            <text:p text:style-name="P167">1.2.3</text:p>
            <text:p text:style-name="P168">4.5</text:p>
          </table:table-cell>
          <table:table-cell table:style-name="TableCell169">
            <text:p text:style-name="P170">08：00-12：00 <text:s text:c="2"/>13：00-17：00 <text:s/></text:p>
          </table:table-cell>
          <table:table-cell table:style-name="TableCell171">
            <text:p text:style-name="P172">336 <text:s/>小時</text:p>
          </table:table-cell>
          <table:table-cell table:style-name="TableCell173">
            <text:p text:style-name="P174">30 <text:s text:c="2"/>人</text:p>
          </table:table-cell>
          <table:table-cell table:style-name="TableCell175">
            <text:p text:style-name="P176">7,000元</text:p>
          </table:table-cell>
          <table:table-cell table:style-name="TableCell177">
            <text:p text:style-name="P178">雲林縣總工會5樓訓練教室(雲林縣斗六市永樂街35號5樓)</text:p>
          </table:table-cell>
          <table:table-cell table:style-name="TableCell179">
            <text:p text:style-name="P180"><text:span text:style-name="T181">113.3.13 <text:s/></text:span><text:span text:style-name="T182">至</text:span><text:span text:style-name="T183"><text:s text:c="3"/>112.6.17<text:s/></text:span></text:p>
          </table:table-cell>
          <table:table-cell table:style-name="TableCell184">
            <text:p text:style-name="P185"><text:span text:style-name="T186">112.6.19</text:span><text:span text:style-name="T187"><text:s text:c="2"/></text:span><text:span text:style-name="T188">上午</text:span><text:span text:style-name="T189">10-12 <text:s/></text:span><text:span text:style-name="T190">工會</text:span><text:span text:style-name="T191">5</text:span><text:span text:style-name="T192">樓訓練教室</text:span></text:p>
          </table:table-cell>
          <table:table-cell table:style-name="TableCell193">
            <text:p text:style-name="P194">莊小姐<text:s text:c="3"/>05-5353917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中式麵食證照暨糕餅製作創業班</text:p>
          </table:table-cell>
          <table:table-cell table:style-name="TableCell200">
            <text:p text:style-name="P201"><text:span text:style-name="T202">社團法人雲林縣飛雁創業協會</text:span></text:p>
          </table:table-cell>
          <table:table-cell table:style-name="TableCell203">
            <text:p text:style-name="P204">113.7.29 <text:s text:c="2"/>至</text:p>
            <text:p text:style-name="P205"><text:span text:style-name="T206">113.10.3</text:span></text:p>
          </table:table-cell>
          <table:table-cell table:style-name="TableCell207">
            <text:p text:style-name="P208">1.2.3</text:p>
            <text:p text:style-name="P209">4.5</text:p>
          </table:table-cell>
          <table:table-cell table:style-name="TableCell210">
            <text:p text:style-name="P211">09：00-12：00 <text:s text:c="2"/>13：00-17：00</text:p>
          </table:table-cell>
          <table:table-cell table:style-name="TableCell212">
            <text:p text:style-name="P213">336 <text:s/>小時</text:p>
          </table:table-cell>
          <table:table-cell table:style-name="TableCell214">
            <text:p text:style-name="P215">30 <text:s text:c="2"/>人</text:p>
          </table:table-cell>
          <table:table-cell table:style-name="TableCell216">
            <text:p text:style-name="P217">7,400元</text:p>
          </table:table-cell>
          <table:table-cell table:style-name="TableCell218">
            <text:p text:style-name="P219"><text:span text:style-name="T220">雲林縣勞工教育發展協會</text:span><text:span text:style-name="T221">(</text:span><text:span text:style-name="T222">雲林縣虎尾鎮林森路一段</text:span><text:span text:style-name="T223">360</text:span><text:span text:style-name="T224">巷</text:span><text:span text:style-name="T225"><text:s/>128</text:span><text:span text:style-name="T226">號</text:span><text:span text:style-name="T227">)</text:span></text:p>
          </table:table-cell>
          <table:table-cell table:style-name="TableCell228">
            <text:p text:style-name="P229">113.3.13 <text:s text:c="2"/>至</text:p>
            <text:p text:style-name="P230"><text:span text:style-name="T231">113.7.16</text:span></text:p>
          </table:table-cell>
          <table:table-cell table:style-name="TableCell232">
            <text:p text:style-name="P233"><text:span text:style-name="T234">113.7.19</text:span><text:span text:style-name="T235">上午</text:span><text:span text:style-name="T236">9-12</text:span><text:span text:style-name="T237"><text:s text:c="2"/></text:span><text:span text:style-name="T238">虎尾鎮多功能活動中心</text:span></text:p>
          </table:table-cell>
          <table:table-cell table:style-name="TableCell239">
            <text:p text:style-name="P240">郭小姐<text:s text:c="3"/>05-5339066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<text:span text:style-name="T246">風尚洋裁設計製作暨平車拷克認證班</text:span></text:p>
          </table:table-cell>
          <table:table-cell table:style-name="TableCell247">
            <text:p text:style-name="P248">社團法人雲林縣社會關懷協會</text:p>
          </table:table-cell>
          <table:table-cell table:style-name="TableCell249">
            <text:p text:style-name="P250">113.6.24 <text:s text:c="2"/>至</text:p>
            <text:p text:style-name="P251"><text:span text:style-name="T252">113.8.28<text:s/></text:span></text:p>
          </table:table-cell>
          <table:table-cell table:style-name="TableCell253">
            <text:p text:style-name="P254">1.2.3</text:p>
            <text:p text:style-name="P255">4.5</text:p>
          </table:table-cell>
          <table:table-cell table:style-name="TableCell256">
            <text:p text:style-name="P257">08：30-12：30 <text:s text:c="2"/>13：30-16：30</text:p>
          </table:table-cell>
          <table:table-cell table:style-name="TableCell258">
            <text:p text:style-name="P259">336 <text:s/>小時</text:p>
          </table:table-cell>
          <table:table-cell table:style-name="TableCell260">
            <text:p text:style-name="P261">30 <text:s text:c="2"/>人</text:p>
          </table:table-cell>
          <table:table-cell table:style-name="TableCell262">
            <text:p text:style-name="P263">6,800元</text:p>
          </table:table-cell>
          <table:table-cell table:style-name="TableCell264">
            <text:p text:style-name="P265"><text:span text:style-name="T266">台西國中</text:span><text:span text:style-name="T267">3</text:span><text:span text:style-name="T268">年</text:span><text:span text:style-name="T269">1</text:span><text:span text:style-name="T270">班教室（雲林縣台西鄉中山路</text:span><text:span text:style-name="T271">408</text:span><text:span text:style-name="T272">號）</text:span></text:p>
          </table:table-cell>
          <table:table-cell table:style-name="TableCell273">
            <text:p text:style-name="P274">113.3.14</text:p>
            <text:p text:style-name="P275">至<text:s/>113.6.11<text:s/></text:p>
          </table:table-cell>
          <table:table-cell table:style-name="TableCell276">
            <text:p text:style-name="P277"><text:span text:style-name="T278">113.6.17<text:s/></text:span><text:span text:style-name="T279">上午</text:span><text:span text:style-name="T280">9</text:span><text:span text:style-name="T281">：</text:span><text:span text:style-name="T282">30-12 <text:s/></text:span><text:span text:style-name="T283">台西國中</text:span><text:span text:style-name="T284">3</text:span><text:span text:style-name="T285">年</text:span><text:span text:style-name="T286"><text:s text:c="2"/>1</text:span><text:span text:style-name="T287">班教室及備用教室</text:span></text:p>
          </table:table-cell>
          <table:table-cell table:style-name="TableCell288">
            <text:p text:style-name="P289">賴小姐<text:s text:c="3"/>05-5350351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<text:span text:style-name="T295">居家水電裝設維修證照實務班</text:span></text:p>
          </table:table-cell>
          <table:table-cell table:style-name="TableCell296">
            <text:p text:style-name="P297">私立救國團雲林縣團委會附設語文技藝短期補習班</text:p>
          </table:table-cell>
          <table:table-cell table:style-name="TableCell298">
            <text:p text:style-name="P299">113.7.1 <text:s text:c="2"/>至</text:p>
            <text:p text:style-name="P300"><text:span text:style-name="T301">113.8.27</text:span></text:p>
          </table:table-cell>
          <table:table-cell table:style-name="TableCell302">
            <text:p text:style-name="P303">1.2.3</text:p>
            <text:p text:style-name="P304">4.5</text:p>
          </table:table-cell>
          <table:table-cell table:style-name="TableCell305">
            <text:p text:style-name="P306">08：00-12：00 <text:s text:c="2"/>13：00-17：00</text:p>
          </table:table-cell>
          <table:table-cell table:style-name="TableCell307">
            <text:p text:style-name="P308">336 <text:s/>小時</text:p>
          </table:table-cell>
          <table:table-cell table:style-name="TableCell309">
            <text:p text:style-name="P310">30 <text:s text:c="2"/>人</text:p>
          </table:table-cell>
          <table:table-cell table:style-name="TableCell311">
            <text:p text:style-name="P312">6,800元</text:p>
          </table:table-cell>
          <table:table-cell table:style-name="TableCell313">
            <text:p text:style-name="P314">國立虎尾高級農工職業學校(虎尾鎮博愛路65號)</text:p>
          </table:table-cell>
          <table:table-cell table:style-name="TableCell315">
            <text:p text:style-name="P316">113.3.15 <text:s text:c="2"/>至</text:p>
            <text:p text:style-name="P317"><text:span text:style-name="T318">113.6.17</text:span></text:p>
          </table:table-cell>
          <table:table-cell table:style-name="TableCell319">
            <text:p text:style-name="P320"><text:span text:style-name="T321">113.6.21</text:span><text:span text:style-name="T322">上午</text:span><text:span text:style-name="T323">9-12 <text:s/></text:span><text:span text:style-name="T324">救國團雲林縣團委會</text:span></text:p>
          </table:table-cell>
          <table:table-cell table:style-name="TableCell325">
            <text:p text:style-name="P326"><text:s text:c="3"/>徐小姐</text:p>
            <text:p text:style-name="P327"><text:s/>05-5515329<text:s/></text:p>
            <text:p text:style-name="P328"><text:s/>＃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4字元" style:display-name="字元 字元4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110年失業者職業訓練第1階段開班訊息一覽表</dc:title>
    <dc:description/>
    <dc:subject/>
    <meta:initial-creator>25243</meta:initial-creator>
    <dc:creator>user</dc:creator>
    <meta:creation-date>2024-03-19T09:18:00Z</meta:creation-date>
    <dc:date>2024-03-19T09:18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