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P16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color="#FF0000" fo:font-size="16pt" style:font-size-asian="16pt" style:font-size-complex="11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一　取得甲級技術士證者，發給新臺幣六萬元。</text:p>
      <text:p text:style-name="P4"><text:span text:style-name="T5">二　取得乙級技術士證者，發給新臺幣一萬</text:span><text:span text:style-name="T6">三千</text:span><text:span text:style-name="T7">元。</text:span></text:p>
      <text:p text:style-name="P8"><text:span text:style-name="T9">三　取得丙級技術士證者，發給新臺幣</text:span><text:span text:style-name="T10">六</text:span><text:span text:style-name="T11">千元。</text:span></text:p>
      <text:p text:style-name="P12">取得單一級技術士證者，依中央勞工主管機關認定之等級按前項標準發給之。</text:p>
      <text:p text:style-name="P13"><text:span text:style-name="T14">第十條　</text:span><text:span text:style-name="T15">本辦法自九十六年一月一日施行。</text:span></text:p>
      <text:p text:style-name="P16"><text:span text:style-name="T17"><text:s text:c="8"/></text:span><text:span text:style-name="T18">修正條文第四條自一百十二年一月一日施行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</dc:title>
    <meta:initial-creator>vino_王靜萱</meta:initial-creator>
    <dc:creator>user</dc:creator>
    <meta:creation-date>2022-09-05T04:36:00Z</meta:creation-date>
    <dc:date>2022-09-05T04:36:00Z</dc:date>
    <meta:print-date>2006-05-2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