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4687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2798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0.5909in"/>
    </style:style>
    <style:style style:name="Table4" style:family="table">
      <style:table-properties style:width="10.2145in" fo:margin-left="0in" table:align="left"/>
    </style:style>
    <style:style style:name="TableRow15" style:family="table-row">
      <style:table-row-properties style:min-row-height="0.260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666in" fo:line-height="0.222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666in" fo:line-height="0.2222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666in" fo:line-heigh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666in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666in" fo:line-heigh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666in" fo:line-height="0.2222in"/>
    </style:style>
    <style:style style:name="T28" style:parent-style-name="預設段落字型" style:family="text">
      <style:text-properties style:font-name="標楷體" style:font-name-asian="標楷體" fo:letter-spacing="0.2916in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666in" fo:line-height="0.2222in"/>
    </style:style>
    <style:style style:name="T32" style:parent-style-name="預設段落字型" style:family="text">
      <style:text-properties style:font-name="標楷體" style:font-name-asian="標楷體" fo:letter-spacing="0.2916in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666in" fo:line-height="0.2222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027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6pt" style:font-size-asian="16pt"/>
    </style:style>
    <style:style style:name="P124" style:parent-style-name="內文" style:family="paragraph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新細明體" style:font-name-asian="新細明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耕 <text:s/>作 <text:s/>協 <text:s/>議 <text:s/>書</text:span></text:p>
      <text:p text:style-name="P3">本耕地所有權人(以下簡稱甲方) <text:s/><text:s/><text:s/><text:s/><text:s/><text:s/><text:s text:c="2"/><text:s text:c="5"/><text:s/><text:s text:c="2"/><text:s/><text:s/><text:s text:c="2"/><text:s/><text:s text:c="2"/>持有下列耕地，經雙方協議同意委由耕作人(以下簡稱乙方)<text:s text:c="4"/><text:s/><text:s text:c="2"/><text:s/><text:s text:c="6"/><text:s/><text:s text:c="4"/><text:s/><text:s text:c="2"/>等從事農業耕作，特立此協議書為證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類別</text:p>
          </table:table-cell>
          <table:table-cell table:style-name="TableCell18" table:number-rows-spanned="2">
            <text:p text:style-name="P19">土地坐落及地號</text:p>
          </table:table-cell>
          <table:table-cell table:style-name="TableCell20" table:number-rows-spanned="2">
            <text:p text:style-name="P21">本筆面積<text:line-break/>(平方公尺)</text:p>
          </table:table-cell>
          <table:table-cell table:style-name="TableCell22" table:number-rows-spanned="2">
            <text:p text:style-name="P23">權利面積<text:line-break/>(平方公尺)</text:p>
          </table:table-cell>
          <table:table-cell table:style-name="TableCell24" table:number-rows-spanned="2">
            <text:p text:style-name="P25">實施期間</text:p>
          </table:table-cell>
          <table:table-cell table:style-name="TableCell26" table:number-columns-spanned="2">
            <text:p text:style-name="P27"><text:span text:style-name="T28">甲</text:span><text:span text:style-name="T29">方</text:span></text:p>
          </table:table-cell>
          <table:covered-table-cell/>
          <table:table-cell table:style-name="TableCell30" table:number-columns-spanned="2">
            <text:p text:style-name="P31"><text:span text:style-name="T32">乙</text:span><text:span text:style-name="T33">方</text:span></text:p>
          </table:table-cell>
          <table:covered-table-cell/>
          <table:table-cell table:style-name="TableCell34" table:number-rows-spanned="2">
            <text:p text:style-name="P35">備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所有權人<text:line-break/>身份證字號</text:p>
          </table:table-cell>
          <table:table-cell table:style-name="TableCell44">
            <text:p text:style-name="P45">簽章</text:p>
          </table:table-cell>
          <table:table-cell table:style-name="TableCell46">
            <text:p text:style-name="P47">耕作人<text:line-break/>身份證字號</text:p>
          </table:table-cell>
          <table:table-cell table:style-name="TableCell48">
            <text:p text:style-name="P49">簽章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<text:s text:c="4"/>年 <text:s/>月 <text:s/>日</text:span><text:span text:style-name="T63"><text:line-break/></text:span><text:span text:style-name="T64"><text:s text:c="7"/>至</text:span><text:span text:style-name="T65"><text:line-break/></text:span><text:span text:style-name="T66"><text:s text:c="4"/>年 <text:s/>月 <text:s/>日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<text:s text:c="4"/>年 <text:s/>月 <text:s/>日</text:span><text:span text:style-name="T89"><text:line-break/></text:span><text:span text:style-name="T90"><text:s text:c="7"/>至</text:span><text:span text:style-name="T91"><text:line-break/></text:span><text:span text:style-name="T92"><text:s text:c="4"/>年 <text:s/>月 <text:s/>日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 text:c="4"/>年 <text:s/>月 <text:s/>日<text:line-break/><text:s text:c="7"/>至<text:line-break/><text:s text:c="4"/>年 <text:s/>月 <text:s/>日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<text:s text:c="12"/>中<text:tab/><text:tab/>華<text:tab/><text:tab/>民<text:tab/><text:tab/>國<text:tab/><text:tab/><text:tab/><text:s text:c="6"/><text:tab/><text:tab/>年<text:tab/><text:tab/><text:s text:c="2"/><text:tab/><text:tab/>月<text:tab/><text:tab/><text:s text:c="2"/><text:tab/><text:tab/>日</text:p>
      <text:p text:style-name="P125">類別：指分耕、輪耕、託耕、承租。</text:p>
      <text:p text:style-name="P126">本協議書內容確實經甲、乙雙方協議同意，並提供乙方據以申請農民耕作資料檔建立及申報公糧保價收購、轉(契)作補貼、休耕及農業環境基本給付之用，如有遺漏錯誤或造假不實者，願負一切法律責任，並歸還所請領之相關補助費。</text:p>
      <text:p text:style-name="內文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耕作人簽章</text:span><text:span text:style-name="T147">：</text:span><text:span text:style-name="T148"><text:s text:c="12"/></text:span><text:span text:style-name="T149"><text:s/></text:span><text:span text:style-name="T15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4T03:55:00Z</meta:creation-date>
    <dc:date>2022-05-24T03:55:00Z</dc:date>
    <meta:print-date>2022-02-07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