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1.2152in" style:use-optimal-column-width="false"/>
    </style:style>
    <style:style style:name="TableColumn4" style:family="table-column">
      <style:table-column-properties style:column-width="0.5152in" style:use-optimal-column-width="false"/>
    </style:style>
    <style:style style:name="TableColumn5" style:family="table-column">
      <style:table-column-properties style:column-width="0.6604in" style:use-optimal-column-width="false"/>
    </style:style>
    <style:style style:name="TableColumn6" style:family="table-column">
      <style:table-column-properties style:column-width="0.2548in" style:use-optimal-column-width="false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1.234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8361in" fo:margin-left="0in" table:align="left"/>
    </style:style>
    <style:style style:name="TableRow12" style:family="table-row">
      <style:table-row-properties style:min-row-height="0.8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 style:line-height-at-least="0in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 fo:margin-left="0.16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395in" style:use-optimal-row-height="false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4" style:family="table-row">
      <style:table-row-properties style:min-row-height="0.8395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 style:min-row-height="0.8395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6666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 fo:margin-left="0.6666in" fo:margin-righ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666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666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66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84" style:family="table-row">
      <style:table-row-properties style:min-row-height="0.8333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8333in" style:use-optimal-row-height="false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style:line-height-at-least="0in" fo:margin-right="0.0833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8333in"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style:line-height-at-least="0in" fo:margin-right="0.0833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570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委任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/>112年刑、民調字第<text:s text:c="2"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(或名稱)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國民身分證</text:p>
            <text:p text:style-name="P28">統一編號</text:p>
          </table:table-cell>
          <table:table-cell table:style-name="TableCell29" table:number-columns-spanned="2">
            <text:p text:style-name="P30">職業</text:p>
          </table:table-cell>
          <table:covered-table-cell/>
          <table:table-cell table:style-name="TableCell31" table:number-columns-spanned="2">
            <text:p text:style-name="P32">住所或居所</text:p>
            <text:p text:style-name="P33">(事務所或營業所)</text:p>
          </table:table-cell>
          <table:covered-table-cell/>
        </table:table-row>
        <table:table-row table:style-name="TableRow34">
          <table:table-cell table:style-name="TableCell35">
            <text:p text:style-name="P36">委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受任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茲因與</text:span><text:span text:style-name="T68"><text:s text:c="4"/></text:span><text:span text:style-name="T69">間</text:span><text:span text:style-name="T70">損害賠償</text:span><text:span text:style-name="T71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委任<text:s text:c="7"/>為代理人，有代為一切調解行為之權，並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此 <text:s text:c="3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雲林縣斗南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委任人：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(簽名或蓋章)</text:span></text:p>
          </table:table-cell>
        </table:table-row>
        <table:table-row table:style-name="TableRow97">
          <table:table-cell table:style-name="TableCell98" table:number-columns-spanned="4">
            <text:p text:style-name="P99">受任人：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(簽名或蓋章)</text:span></text:p>
          </table:table-cell>
        </table:table-row>
        <table:table-row table:style-name="TableRow107">
          <table:table-cell table:style-name="TableCell108" table:number-columns-spanned="10">
            <text:p text:style-name="P109">中華民國112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user</meta:initial-creator>
    <dc:creator>user05</dc:creator>
    <meta:creation-date>2023-07-24T08:16:00Z</meta:creation-date>
    <dc:date>2023-07-24T08:16:00Z</dc:date>
    <meta:print-date>2022-11-24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