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30pt" style:font-size-asian="30pt" style:font-size-complex="26pt"/>
    </style:style>
    <style:style style:name="P2" style:parent-style-name="內文" style:family="paragraph">
      <style:paragraph-properties style:snap-to-layout-grid="false" fo:text-align="justify" fo:line-height="150%" fo:margin-left="0.25in" fo:margin-right="0.243in" fo:text-indent="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fo:line-height="150%" fo:text-indent="1.475in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style:snap-to-layout-grid="false" fo:text-align="justify" fo:line-height="150%" fo:text-indent="1.87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style:text-position="68.1% 100%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150%" fo:text-indent="1.87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150%" fo:text-indent="1.87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150%" fo:text-indent="1.87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結 書</text:p>
      <text:p text:style-name="P2"><text:span text:style-name="T3">本人住家座落於</text:span><text:span text:style-name="T4">雲林縣斗南</text:span><text:span text:style-name="T5">鎮</text:span><text:span text:style-name="T6"><text:s/></text:span><text:span text:style-name="T7"><text:s text:c="6"/></text:span><text:span text:style-name="T8">路(街)</text:span><text:span text:style-name="T9">段</text:span><text:span text:style-name="T10"><text:s/></text:span><text:span text:style-name="T11"><text:s text:c="2"/></text:span><text:span text:style-name="T12"><text:s text:c="5"/></text:span><text:span text:style-name="T13">，今</text:span><text:span text:style-name="T14">因</text:span><text:span text:style-name="T15"><text:s text:c="4"/>株</text:span><text:span text:style-name="T16">行道樹妨礙出入，</text:span><text:span text:style-name="T17">若</text:span><text:span text:style-name="T18">經</text:span><text:span text:style-name="T19">公所</text:span><text:span text:style-name="T20">同意自行遷移至適當位置，</text:span><text:span text:style-name="T21">移植過程保證不損及地下管線，</text:span><text:span text:style-name="T22">日後並負責</text:span><text:span text:style-name="T23">六個月</text:span><text:span text:style-name="T24">之</text:span><text:span text:style-name="T25">維護存活，如有</text:span><text:span text:style-name="T26">損壞管線或樹木</text:span><text:span text:style-name="T27">枯死</text:span><text:span text:style-name="T28">，</text:span><text:span text:style-name="T29">願無條件賠償</text:span><text:span text:style-name="T30">管線修復費用</text:span><text:span text:style-name="T31">並</text:span><text:span text:style-name="T32">重新補植同規格樹木</text:span><text:span text:style-name="T33">，遷移時自當</text:span><text:span text:style-name="T34">避免損及管線及</text:span><text:span text:style-name="T35">保留原有樹冠、違者願</text:span><text:span text:style-name="T36">依</text:span><text:span text:style-name="T37">「</text:span><text:span text:style-name="T38">雲林縣行道樹管理維護要點</text:span><text:span text:style-name="T39">」</text:span><text:span text:style-name="T40">處罰，恐空口無憑特例此切結書。</text:span></text:p>
      <text:p text:style-name="P41"><text:span text:style-name="T42">此</text:span><text:span text:style-name="T43">　</text:span><text:span text:style-name="T44">致</text:span></text:p>
      <text:p text:style-name="P45">雲林縣斗南鎮公所</text:p>
      <text:p text:style-name="P46"><text:span text:style-name="T47"><draw:frame draw:z-index="251658240" draw:id="id0" draw:style-name="a0" draw:name="Text Box 6" text:anchor-type="paragraph" svg:x="6.25in" svg:y="0.00417in" svg:width="0.375in" svg:height="0.375in" style:rel-width="scale" style:rel-height="scale"><draw:text-box><text:p text:style-name="內文">印</text:p></draw:text-box><svg:title/><svg:desc/></draw:frame></text:span><text:span text:style-name="T48"><draw:frame draw:z-index="251657216" draw:id="id1" draw:style-name="a1" draw:name="Text Box 4" text:anchor-type="paragraph" svg:x="9.25in" svg:y="0in" svg:width="0.51806in" svg:height="0.44861in" style:rel-width="scale" style:rel-height="scale"><draw:text-box><text:p text:style-name="P49">印</text:p></draw:text-box><svg:title/><svg:desc/></draw:frame></text:span><text:span text:style-name="T50">立書人姓名：　　　　　　　　　　　　　 <text:s text:c="4"/></text:span></text:p>
      <text:p text:style-name="P51">身份證字號(統一編號)：</text:p>
      <text:p text:style-name="P52">地址：</text:p>
      <text:p text:style-name="P53">電話：</text:p>
      <text:p text:style-name="P54"><text:span text:style-name="T55">中　華　民　國　　 　　年　 　　月　　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.</meta:initial-creator>
    <dc:creator>user</dc:creator>
    <meta:creation-date>2023-05-12T09:19:00Z</meta:creation-date>
    <dc:date>2023-05-12T09:19:00Z</dc:date>
    <meta:print-date>2008-01-16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