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14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1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shrink-to-fit="true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275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14.2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234.7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3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19" table:number-rows-spanned="1" table:style-name="ce103">
            <text:p>雲林縣<text:span text:style-name="T4">　　　鄉（鎮市)</text:span><text:s/>國民年金被保險人所得未達一定標準申請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4">
            <text:p>壹、基本資料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6">
            <text:p>一、申 請 人：</text:p>
          </table:table-cell>
          <table:table-cell table:number-columns-repeated="6" table:style-name="ce7"/>
          <table:table-cell office:value-type="string" table:number-columns-spanned="7" table:number-rows-spanned="1" table:style-name="ce50">
            <text:p>二、聯絡電話：</text:p>
          </table:table-cell>
          <table:covered-table-cell table:number-columns-repeated="6"/>
          <table:table-cell office:value-type="string" table:number-columns-spanned="5" table:number-rows-spanned="1" table:style-name="ce51">
            <text:p>三、行動電話：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55">
            <text:p>四、戶籍地址：</text:p>
          </table:table-cell>
          <table:covered-table-cell table:number-columns-repeated="3"/>
          <table:table-cell office:value-type="string" table:number-columns-spanned="15" table:number-rows-spanned="1" table:style-name="ce106">
            <text:p>雲林縣<text:span text:style-name="T6"><text:s text:c="4"/></text:span>鄉（鎮市區)<text:span text:style-name="T6"><text:s text:c="8"/></text:span>里<text:span text:style-name="T6"><text:s text:c="4"/></text:span>鄰<text:span text:style-name="T6"><text:s text:c="6"/></text:span>路（街）<text:span text:style-name="T6"><text:s text:c="3"/></text:span>段<text:span text:style-name="T6"><text:s text:c="3"/></text:span>巷<text:span text:style-name="T6"><text:s text:c="3"/></text:span>弄<text:span text:style-name="T6"><text:s text:c="3"/></text:span>號<text:span text:style-name="T6"><text:s text:c="4"/></text:span>樓</text:p>
          </table:table-cell>
          <table:covered-table-cell table:number-columns-repeated="14"/>
          <table:table-cell table:number-columns-repeated="16365"/>
        </table:table-row>
        <table:table-row table:style-name="ro4">
          <table:table-cell office:value-type="string" table:number-columns-spanned="4" table:number-rows-spanned="1" table:style-name="ce60">
            <text:p>五、通訊地址：</text:p>
          </table:table-cell>
          <table:covered-table-cell table:number-columns-repeated="3"/>
          <table:table-cell office:value-type="string" table:number-columns-spanned="15" table:number-rows-spanned="1" table:style-name="ce108">
            <text:p>□同戶籍地址</text:p>
            <text:p>□<text:span text:style-name="T6"><text:s text:c="7"/></text:span>縣（市）<text:span text:style-name="T6"><text:s text:c="7"/></text:span><text:s/>鄉（鎮市區）<text:span text:style-name="T6"><text:s text:c="6"/></text:span>村(里)<text:s/><text:span text:style-name="T6"><text:s text:c="3"/></text:span><text:s/>鄰<text:span text:style-name="T6"><text:s text:c="6"/></text:span><text:s/>路（街）<text:span text:style-name="T6"><text:s text:c="3"/></text:span><text:s/>段</text:p>
            <text:p><text:span text:style-name="T6"><text:s text:c="3"/></text:span>巷<text:span text:style-name="T6"><text:s text:c="4"/></text:span>弄<text:span text:style-name="T6"><text:s text:c="4"/></text:span><text:s/>號<text:s/><text:span text:style-name="T6"><text:s text:c="4"/></text:span>樓</text:p>
          </table:table-cell>
          <table:covered-table-cell table:number-columns-repeated="14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60">
            <text:p>六、婚姻狀況：</text:p>
          </table:table-cell>
          <table:covered-table-cell table:number-columns-repeated="3"/>
          <table:table-cell office:value-type="string" table:number-columns-spanned="15" table:number-rows-spanned="1" table:style-name="ce36">
            <text:p>□未婚 □已婚 □離婚 □喪偶</text:p>
          </table:table-cell>
          <table:covered-table-cell table:number-columns-repeated="14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05">
            <text:p>七、參加其他社會保險：□無 □有【□勞工保險（普通事故保險及職災保險） □勞工保險（職災保險）</text:p>
            <text:p><text:s text:c="33"/>□軍人保險 □公教人員保險 □農保 □其他：<text:span text:style-name="T2"><text:s text:c="14"/></text:span>】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04">
            <text:p>貳、全家人口及經濟狀況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21">
            <text:p>人口數</text:p>
          </table:table-cell>
          <table:table-cell office:value-type="string" table:number-columns-spanned="2" table:number-rows-spanned="3" table:style-name="ce21">
            <text:p>稱</text:p>
            <text:p>謂</text:p>
          </table:table-cell>
          <table:covered-table-cell/>
          <table:table-cell office:value-type="string" table:number-columns-spanned="3" table:number-rows-spanned="2" table:style-name="ce44">
            <text:p>姓 <text:s text:c="5"/>名</text:p>
          </table:table-cell>
          <table:covered-table-cell table:number-columns-repeated="2"/>
          <table:table-cell office:value-type="string" table:number-columns-spanned="1" table:number-rows-spanned="3" table:style-name="ce21">
            <text:p>性</text:p>
            <text:p>別</text:p>
          </table:table-cell>
          <table:table-cell office:value-type="string" table:number-columns-spanned="4" table:number-rows-spanned="1" table:style-name="ce44">
            <text:p>出生日期</text:p>
          </table:table-cell>
          <table:covered-table-cell table:number-columns-repeated="3"/>
          <table:table-cell office:value-type="string" table:number-columns-spanned="1" table:number-rows-spanned="3" table:style-name="ce21">
            <text:p>原住民</text:p>
          </table:table-cell>
          <table:table-cell office:value-type="string" table:number-columns-spanned="1" table:number-rows-spanned="3" table:style-name="ce21">
            <text:p>障礙等級</text:p>
          </table:table-cell>
          <table:table-cell office:value-type="string" table:number-columns-spanned="5" table:number-rows-spanned="1" table:style-name="ce44">
            <text:p>收入項目（年）</text:p>
          </table:table-cell>
          <table:covered-table-cell table:number-columns-repeated="4"/>
          <table:table-cell office:value-type="string" table:number-columns-spanned="1" table:number-rows-spanned="2" table:style-name="ce21">
            <text:p>不計人口代號</text:p>
          </table:table-cell>
          <table:table-cell table:number-columns-repeated="1636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1">
            <text:p>民</text:p>
            <text:p>國</text:p>
            <text:p>前</text:p>
          </table:table-cell>
          <table:table-cell office:value-type="string" table:number-columns-spanned="1" table:number-rows-spanned="2" table:style-name="ce44">
            <text:p>年</text:p>
          </table:table-cell>
          <table:table-cell office:value-type="string" table:number-columns-spanned="1" table:number-rows-spanned="2" table:style-name="ce44">
            <text:p>月</text:p>
          </table:table-cell>
          <table:table-cell office:value-type="string" table:number-columns-spanned="1" table:number-rows-spanned="2" table:style-name="ce37">
            <text:p>日</text:p>
          </table:table-cell>
          <table:covered-table-cell/>
          <table:covered-table-cell/>
          <table:table-cell office:value-type="string" table:number-columns-spanned="1" table:number-rows-spanned="2" table:style-name="ce21">
            <text:p>工作</text:p>
            <text:p>收入</text:p>
          </table:table-cell>
          <table:table-cell office:value-type="string" table:number-columns-spanned="1" table:number-rows-spanned="2" table:style-name="ce21">
            <text:p>動產及不動產</text:p>
            <text:p>收入</text:p>
          </table:table-cell>
          <table:table-cell office:value-type="string" table:number-columns-spanned="3" table:number-rows-spanned="1" table:style-name="ce22">
            <text:p>其他收入</text:p>
          </table:table-cell>
          <table:covered-table-cell table:number-columns-repeated="2"/>
          <table:covered-table-cell/>
          <table:table-cell table:number-columns-repeated="16365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3" table:number-rows-spanned="1" table:style-name="ce44">
            <text:p>身份證統一編號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失業</text:p>
            <text:p>給付</text:p>
          </table:table-cell>
          <table:table-cell office:value-type="string" table:style-name="ce4">
            <text:p>退休俸或</text:p>
            <text:p>遺屬撫卹金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職業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number-columns-spanned="2" table:number-rows-spanned="1" table:style-name="ce102">
            <text:p>本人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5"/>
          <table:table-cell table:number-columns-repeated="16365"/>
        </table:table-row>
        <table:table-row table:style-name="ro2">
          <table:covered-table-cell/>
          <table:table-cell office:value-type="string" table:number-columns-spanned="2" table:number-rows-spanned="1" table:style-name="ce99">
            <text:p>(申請人)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2</text:p>
          </table:table-cell>
          <table:table-cell table:number-columns-spanned="2" table:number-rows-spanned="2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5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2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3</text:p>
          </table:table-cell>
          <table:table-cell table:number-columns-spanned="2" table:number-rows-spanned="2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5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2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4</text:p>
          </table:table-cell>
          <table:table-cell table:number-columns-spanned="2" table:number-rows-spanned="2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5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2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5</text:p>
          </table:table-cell>
          <table:table-cell table:number-columns-spanned="2" table:number-rows-spanned="2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5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2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6</text:p>
          </table:table-cell>
          <table:table-cell table:number-columns-spanned="2" table:number-rows-spanned="2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5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2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7</text:p>
          </table:table-cell>
          <table:table-cell table:number-columns-spanned="2" table:number-rows-spanned="2" table:style-name="ce22"/>
          <table:covered-table-cell/>
          <table:table-cell table:number-columns-spanned="3" table:number-rows-spanned="1" table:style-name="ce22"/>
          <table:covered-table-cell table:number-columns-repeated="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10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5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table:number-columns-spanned="3" table:number-rows-spanned="1" table:style-name="ce2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107">
            <text:p><text:s text:c="32"/>(人口欄位不足時，請在此黏貼)</text:p>
            <text:p>註：1、申請人有義務主動正確提供本項補助審查所需相關資料；並同意受理單位得使用申請人所提供之資料、</text:p>
            <text:p><text:s text:c="7"/>查調相關戶籍、最近年度財稅等資料以供審核及後續相關公文書(電子或紙本)之製作。</text:p>
            <text:p>　　2、以下簽名蓋章，申請人均須親自簽名蓋章，他人無委託書或授權書而代為簽名蓋章者，涉偽造文書。</text:p>
          </table:table-cell>
          <table:covered-table-cell table:number-columns-repeated="18"/>
          <table:table-cell table:number-columns-repeated="16365"/>
        </table:table-row>
        <table:table-row table:style-name="ro6" table:visibility="collapse">
          <table:table-cell table:number-columns-spanned="18" table:number-rows-spanned="1" table:style-name="ce101"/>
          <table:covered-table-cell table:number-columns-repeated="17"/>
          <table:table-cell table:number-columns-repeated="16366" table:style-name="ce1"/>
        </table:table-row>
        <table:table-row table:style-name="ro6" table:visibility="collapse">
          <table:table-cell office:value-type="string" table:style-name="ce10">
            <text:p>切結書</text:p>
          </table:table-cell>
          <table:table-cell office:value-type="string" table:number-columns-spanned="17" table:number-rows-spanned="1" table:style-name="ce110">
            <text:p>1. 本人生育有兒子(養子) ___名，女兒(養女)___名，內外孫子女（同戶籍）共___名。</text:p>
            <text:p><text:s text:c="3"/>申請人父親存或歿___、母親存或歿___。</text:p>
            <text:p><text:s text:c="3"/>□有被其他納稅義務人【姓名__________、身分證統一編號_____________】申報列入綜合所得稅扶養親屬</text:p>
            <text:p><text:s text:c="3"/>□無。</text:p>
            <text:p>2. 家庭應計算人口：</text:p>
            <text:p><text:s text:c="3"/>□有領取月退俸、半年俸【姓名 __________、金額（月/元） _____________】</text:p>
            <text:p><text:s text:c="3"/>□有遺眷撫恤金(月退)【姓名 __________、金額（月/元） _____________】</text:p>
            <text:p><text:s text:c="3"/>□有國民年金保險給付（含老年．遺屬．身心障礙年金）【姓名 __________、金額（月/元）_____________】</text:p>
            <text:p><text:s text:c="3"/>□有政府核發補助或津貼【姓名 __________、金額（月/元）_____________】</text:p>
            <text:p><text:s text:c="3"/>□有擔任軍職或國中、小學、托兒所教職員【姓名__________、服務單位_________及薪資（月/元）__________】</text:p>
            <text:p>3.其他切結事項：_____________________________________________________________________。</text:p>
            <text:p/>
            <text:p>備註：本人已詳細閱讀填表說明及申請須知。以上所填資料及所附文件均為真實，如故意隱匿或提供不實資料及違反相關法令之後果，除繳回本府溢付保險費，並負一切法律責任。如委任代理人代為申請，除檢具委任書，代理人亦將以上內容詳告申請人。</text:p>
            <text:p><text:s text:c="24"/>申請人（切結人）：__________________（簽章） 申請日期：中華民國___年___月___日</text:p>
          </table:table-cell>
          <table:covered-table-cell table:number-columns-repeated="16"/>
          <table:table-cell table:style-name="ce8"/>
          <table:table-cell table:number-columns-repeated="16365"/>
        </table:table-row>
        <table:table-row table:style-name="ro10">
          <table:table-cell office:value-type="string" table:style-name="ce10">
            <text:p><text:s/></text:p>
          </table:table-cell>
          <table:table-cell office:value-type="string" table:number-columns-spanned="18" table:number-rows-spanned="1" table:style-name="ce110">
            <text:p>1. 本人生育有兒子(養子) ____名，女兒(養女)____名，內外孫子女（同戶籍）共____名。</text:p>
            <text:p><text:s text:c="3"/>申請人父親存或歿____、母親存或歿____。<text:s text:c="2"/></text:p>
            <text:p><text:s text:c="3"/>□有被其他納稅義務人【姓名__________、身分證統一編號_____________】申報列入綜合所得稅扶養親屬</text:p>
            <text:p><text:s text:c="3"/>□無上述情事。</text:p>
            <text:p>2. 家庭應計算人口：</text:p>
            <text:p><text:s text:c="3"/>□有領取月退俸、半年俸或一次退休金【姓名 _____________、金額（月/元） ____________】</text:p>
            <text:p><text:s text:c="3"/>□有領取遺眷撫恤金(月退)【姓名 _____________、金額（月/元） ____________】</text:p>
            <text:p><text:s text:c="3"/>□有領取國民年金保險給付（含老年．遺屬．身心障礙年金．喪葬給付）【姓名_____________、金額</text:p>
            <text:p><text:s text:c="5"/>（月/ 元）_____________】</text:p>
            <text:p><text:s text:c="3"/>□有領取榮民院外就養金【姓名_____________、金額（月/元）_____________】</text:p>
            <text:p><text:s text:c="3"/>□有擔任軍職或國中、小學、托兒所教職員【姓名_____________、服務單位_________及薪資（月/元）<text:s/></text:p>
            <text:p><text:s text:c="7"/>__________】</text:p>
            <text:p><text:s text:c="3"/>□有領取勞保月退俸或一次退休金【姓名 __________、金額（月/元） _____________】</text:p>
            <text:p><text:s text:c="3"/>□有領取老農(漁)福利津貼【姓名 __________、金額（月/元） _____________】</text:p>
            <text:p>3.其他切結事項：_____________________________________________________________________。</text:p>
            <text:p>備註：本人已詳細閱讀填表說明及申請須知。以上所填資料及所附文件均為真實，如故意隱匿或提供不實資料及違反相關法令之後果，除繳回本府溢付保險費，並負一切法律責任。如委任代理人代為申請，除檢具委任書，代理人亦將以上內容詳告申請人。</text:p>
            <text:p><text:s text:c="24"/>申請人（切結人）：__________________（簽章） 申請日期：中華民國____年____月____日</text:p>
          </table:table-cell>
          <table:covered-table-cell table:number-columns-repeated="17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100">
            <text:p>代申請委託（授權）書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97">
            <text:p><text:s/>本人（即申請人）：<text:span text:style-name="T2">　　　　　　　　　</text:span>【簽章】茲已瞭解並將有關申請「國民年金被保險人所得未達</text:p>
            <text:p>一定 標準」資格相關事宜，委託（授權）受委託人：<text:span text:style-name="T2">　　　　　　　　　</text:span>【簽章】（關係：<text:span text:style-name="T2">　　　</text:span>）代</text:p>
            <text:p>為申請，如有糾紛，概由本人與受委託人自行議處；如有因虛報不實而查獲者，雙方並負相關法律責任。</text:p>
            <text:p><text:s text:c="61"/>中華民國 <text:s text:c="3"/>年 <text:s text:c="3"/>月 <text:s text:c="3"/>日</text:p>
          </table:table-cell>
          <table:covered-table-cell table:number-columns-repeated="18"/>
          <table:table-cell table:number-columns-repeated="16365"/>
        </table:table-row>
        <table:table-row table:style-name="ro12" table:visibility="collapse">
          <table:table-cell table:style-name="ce11"/>
          <table:table-cell table:number-columns-repeated="17" table:style-name="ce12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11">
            <text:p>填表</text:p>
            <text:p>說明</text:p>
          </table:table-cell>
          <table:covered-table-cell/>
          <table:table-cell office:value-type="string" table:number-columns-spanned="17" table:number-rows-spanned="1" table:style-name="ce98">
            <text:p>一、「全家人口基本資料」：請確實填寫以下成員：</text:p>
            <text:p>　　1、申請人。</text:p>
            <text:p><text:s text:c="4"/>2、配偶。</text:p>
            <text:p>　　3、一等親直系血親：即申請人之父母、子女。</text:p>
            <text:p>　　4、同一戶籍之其他直系血親：即申請人之祖父母、孫子女</text:p>
            <text:p><text:s text:c="4"/>5、認列綜合所得稅扶養親屬免稅額之納稅義務人：即綜合所得稅申報為申請人之扶養親屬者。</text:p>
            <text:p>二、「稱謂」：請以申請人為本人，依親屬關係、出生序及性別填寫，如「父」、「母」、 「長女」、</text:p>
            <text:p><text:s text:c="13"/>「次男」。</text:p>
            <text:p>三、「收入項目（年）」：請依序填寫各項收入金額。</text:p>
            <text:p>四、不計人口代號：<text:s/></text:p>
            <text:p><text:s text:c="4"/>1.未設有戶籍之外籍配偶與大陸配偶<text:s/></text:p>
            <text:p>　 <text:s/>2.未共同生活，且無扶養能力之已結婚直系血親卑親屬</text:p>
            <text:p><text:s text:c="4"/>3.應徵集召集入營服兵役或替代役現役</text:p>
            <text:p><text:s text:c="4"/>4.在學領有公費</text:p>
            <text:p>　 <text:s/>5.入獄服刑、因案羈押或依法拘禁<text:s/></text:p>
            <text:p><text:s text:c="4"/>6.失蹤，經向警察機關報案協尋未獲，達六個月以上</text:p>
            <text:p>五、「退休俸或遺屬撫卹金」：請確實填寫全家人口成員目前享領之「退休俸」或「遺屬撫卹金」等，</text:p>
            <text:p><text:s text:c="4"/>並檢附相關證明影本。</text:p>
            <text:p>六、各項資料填寫無誤後，申請人須親自簽名蓋章。由他人代為申請、或代為填寫及簽名蓋章者，應簽</text:p>
            <text:p><text:s text:c="4"/>署委託（授權）書。</text:p>
          </table:table-cell>
          <table:covered-table-cell table:number-columns-repeated="16"/>
          <table:table-cell table:number-columns-repeated="16365" table:style-name="ce1"/>
        </table:table-row>
        <table:table-row table:style-name="ro14">
          <table:table-cell office:value-type="string" table:number-columns-spanned="2" table:number-rows-spanned="1" table:style-name="ce93">
            <text:p>檢附</text:p>
            <text:p>文件</text:p>
          </table:table-cell>
          <table:covered-table-cell/>
          <table:table-cell office:value-type="string" table:number-columns-spanned="17" table:number-rows-spanned="2" table:style-name="ce95">
            <text:p>1.申請本人：□身分證影本</text:p>
            <text:p>2.其他：</text:p>
            <text:p>□年滿16歲以上在學者檢附學生證正<text:span text:style-name="T7">、</text:span>反面影本。</text:p>
            <text:p>□在學領有公費者：領有公費證明。</text:p>
            <text:p>□身心障礙手冊或證明影本。</text:p>
            <text:p>□失蹤協尋報案單影本。</text:p>
            <text:p>□外籍配偶，檢附居留證影本或相關證明文件。</text:p>
            <text:p>□服兵役者或替代役現役者應檢附現役證明影本。</text:p>
            <text:p>□軍人身分證明影本。</text:p>
            <text:p>□在監證明：入獄服刑、因案羈押、依法拘禁。</text:p>
            <text:p>□法院申請受禁治產裁定書。</text:p>
            <text:p>□公立醫療機構或評鑑合格醫院開立之最近一個月內診斷證明書正本(載明不宜工作或不宜從事勞動性工作等)</text:p>
            <text:p>3.委託他人代申請、代填申請表或代為簽名蓋章者，應檢附下列資料：</text:p>
            <text:p>□代申請人身分證明文件影本。</text:p>
          </table:table-cell>
          <table:covered-table-cell table:number-columns-repeated="16"/>
          <table:table-cell table:style-name="ce14"/>
          <table:table-cell table:number-columns-repeated="81" table:style-name="ce15"/>
          <table:table-cell table:number-columns-repeated="16283" table:style-name="ce13"/>
        </table:table-row>
        <table:table-row table:style-name="ro15">
          <table:table-cell office:value-type="string" table:number-columns-spanned="2" table:number-rows-spanned="1" table:style-name="ce94">
            <text:p>◎申請前請自行檢視</text:p>
            <text:p>◎相關文件經同意受理將不予退件</text:p>
          </table:table-cell>
          <table:covered-table-cell/>
          <table:covered-table-cell/>
          <table:covered-table-cell table:number-columns-repeated="16"/>
          <table:table-cell table:style-name="ce14"/>
          <table:table-cell table:number-columns-repeated="81" table:style-name="ce15"/>
          <table:table-cell table:number-columns-repeated="16283" table:style-name="ce13"/>
        </table:table-row>
        <table:table-row table:style-name="ro16">
          <table:table-cell office:value-type="string" table:number-columns-spanned="2" table:number-rows-spanned="1" table:style-name="ce96">
            <text:p>注意事項</text:p>
          </table:table-cell>
          <table:covered-table-cell/>
          <table:table-cell office:value-type="string" table:number-columns-spanned="17" table:number-rows-spanned="1" table:style-name="ce95">
            <text:p>1.申請前請自行檢視，相關文件經受理將不予退件。</text:p>
            <text:p>2.申請人有義務主動正確提供本項補助審查所需相關資料；並同意受理單位得查調</text:p>
            <text:p><text:s text:c="2"/>相關戶籍及財稅等資料。</text:p>
            <text:p>3.申請書之各項資料欄請務必填寫清楚並檢齊完整資料。</text:p>
            <text:p>4.以上簽章，申請人均須親自簽名或蓋章。</text:p>
            <text:p>5.申請人不得提供不實之資料或隠匿、拒絕提供要求之資料。</text:p>
            <text:p>6.全家人口及家庭總收入與第一次申請時相較有異動時，本府保有最終資格異動權。</text:p>
          </table:table-cell>
          <table:covered-table-cell table:number-columns-repeated="16"/>
          <table:table-cell table:style-name="ce14"/>
          <table:table-cell table:number-columns-repeated="16364" table:style-name="ce15"/>
        </table:table-row>
        <table:table-row table:number-rows-repeated="1048540" table:style-name="ro17">
          <table:table-cell table:number-columns-repeated="16384"/>
        </table:table-row>
        <table:named-expressions>
          <table:named-range table:name="Print_Area" table:cell-range-address="申請表.$A$1:申請表.$S$36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user</meta:initial-creator>
    <dc:creator>user</dc:creator>
    <meta:creation-date>1997-01-14T01:50:29Z</meta:creation-date>
    <dc:date>2022-04-11T01:48:53Z</dc:date>
    <meta:print-date>2022-04-11T01:48:19Z</meta:print-date>
  </office:meta>
</office:document-meta>
</file>