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0638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line-height="0.4166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本文縮排" style:family="paragraph">
      <style:paragraph-properties fo:line-height="0.4166in" fo:margin-left="0.4444in" fo:text-indent="-0.4444in">
        <style:tab-stops/>
      </style:paragraph-properties>
      <style:text-properties fo:font-size="16pt" style:font-size-asian="16pt"/>
    </style:style>
    <style:style style:name="P25" style:parent-style-name="本文縮排" style:family="paragraph">
      <style:paragraph-properties fo:line-height="0.4166in" fo:margin-left="0.4444in" fo:text-indent="-0.4444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fo:text-align="justify" fo:line-height="0.4166in" fo:text-indent="0.6666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0.3472in" fo:text-indent="1.3333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472in" fo:margin-right="0.2222in" fo:text-indent="2.8736in">
        <style:tab-stops>
          <style:tab-stop style:type="left" style:position="2.875in"/>
        </style:tab-stops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472in" fo:text-indent="2.8736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472in" fo:text-indent="2.8736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472in" fo:text-indent="2.8736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indent="1.7958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3472in" fo:margin-right="0.8888in" fo:text-indent="2.8888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end" fo:line-height="0.3472in" fo:text-indent="2.8888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472in" fo:text-indent="2.8736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472in" fo:margin-right="0.2222in" fo:text-indent="2.8736in">
        <style:tab-stops>
          <style:tab-stop style:type="left" style:position="2.875in"/>
        </style:tab-stops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5in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line-height="0.5in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立切結書人</text:span><text:span text:style-name="T4"><text:s text:c="11"/></text:span><text:span text:style-name="T5">為申請核發舊有房屋證明，</text:span><text:span text:style-name="T6">建築物內容如下：</text:span></text:p>
      <text:p text:style-name="P7"><text:span text:style-name="T8">棟層戶數：</text:span><text:span text:style-name="T9"><text:s text:c="3"/></text:span><text:span text:style-name="T10">棟</text:span><text:span text:style-name="T11"><text:s text:c="3"/></text:span><text:span text:style-name="T12">層</text:span><text:span text:style-name="T13"><text:s text:c="3"/></text:span><text:span text:style-name="T14">戶</text:span></text:p>
      <text:p text:style-name="P15">地號：</text:p>
      <text:p text:style-name="P16"><text:span text:style-name="T17">門牌號碼：</text:span></text:p>
      <text:p text:style-name="P18">為利貴所審核，特就下列事項切結屬實。</text:p>
      <text:p text:style-name="P19">一、本建築物確實於中華民國<text:s text:c="3"/>年<text:s text:c="2"/>月既已存在，且未曾於民國73年以後，違法拆除重建、改建。</text:p>
      <text:p text:style-name="P20"><text:span text:style-name="T21">二、</text:span><text:span text:style-name="T22">本建築物如有跨越或侵占非申請核准土地至損害他人權益時，具切結書人願負其一切責任</text:span><text:span text:style-name="T23">。</text:span></text:p>
      <text:p text:style-name="P24">三、以上切結若有不實，致他人權益受損害者或肇致危險時，立切結書人願負一切法律責任，並無條件同意貴所撤銷所核發之證明書。</text:p>
      <text:p text:style-name="P25"/>
      <text:p text:style-name="P26">此致<text:s/></text:p>
      <text:p text:style-name="P27">公所</text:p>
      <text:p text:style-name="P28">切結人：<text:s text:c="19"/>（簽章）</text:p>
      <text:p text:style-name="P29">身份證字號：<text:s text:c="8"/></text:p>
      <text:p text:style-name="P30">住址：</text:p>
      <text:p text:style-name="P31">聯絡電話：</text:p>
      <text:p text:style-name="P32"/>
      <text:p text:style-name="P33">見證人：<text:s text:c="15"/></text:p>
      <text:p text:style-name="P34">（村里長或鄰長）</text:p>
      <text:p text:style-name="P35">身份證字號：</text:p>
      <text:p text:style-name="P36">聯絡電話：</text:p>
      <text:p text:style-name="P37"/>
      <text:p text:style-name="P38"><text:span text:style-name="T39">中華民國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舊有房屋證明申請相關表件</dc:title>
    <dc:description>填寫本表件申請舊有房屋證明</dc:description>
    <dc:subject>申請舊有合法房屋證明(A4直印)</dc:subject>
    <meta:keyword>建築管理</meta:keyword>
    <meta:initial-creator>金門縣金沙鎮公所</meta:initial-creator>
    <dc:creator>user</dc:creator>
    <meta:creation-date>2019-12-04T08:35:00Z</meta:creation-date>
    <dc:date>2019-12-04T08:36:00Z</dc:date>
    <meta:print-date>2015-04-16T00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