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indent="0.1666in"/>
      <style:text-properties style:font-name="標楷體" style:font-name-asian="標楷體" fo:font-size="24pt" style:font-size-asian="24pt" style:font-size-complex="24pt"/>
    </style:style>
    <style:style style:name="P2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1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28pt" style:font-size-asian="28pt" style:font-size-complex="28pt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28pt" style:font-size-asian="28pt" style:font-size-complex="28pt"/>
    </style:style>
    <style:style style:name="P22" style:parent-style-name="內文" style:family="paragraph">
      <style:text-properties style:font-name="標楷體" style:font-name-asian="標楷體"/>
    </style:style>
    <style:style style:name="P23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24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25" style:parent-style-name="內文" style:family="paragraph">
      <style:paragraph-properties fo:text-indent="0.5in"/>
      <style:text-properties style:font-name="標楷體" style:font-name-asian="標楷體" fo:font-size="24pt" style:font-size-asian="24pt" style:font-size-complex="24pt"/>
    </style:style>
    <style:style style:name="P26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P27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P28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P29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30" style:parent-style-name="內文" style:family="paragraph">
      <style:paragraph-properties>
        <style:tab-stops>
          <style:tab-stop style:type="left" style:position="1.5416in"/>
        </style:tab-stops>
      </style:paragraph-properties>
      <style:text-properties style:font-name="標楷體" style:font-name-asian="標楷體" fo:font-size="22pt" style:font-size-asian="22pt" style:font-size-complex="22pt"/>
    </style:style>
    <style:style style:name="P31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32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33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34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T35" style:parent-style-name="預設段落字型" style:family="text">
      <style:text-properties style:font-name="標楷體" style:font-name-asian="標楷體" fo:font-size="26pt" style:font-size-asian="26pt" style:font-size-complex="26pt"/>
    </style:style>
  </office:automatic-styles>
  <office:body>
    <office:text text:use-soft-page-breaks="true">
      <text:p text:style-name="P1">斗南鎮公所路燈燈桿懸掛旗幟廣告物申請書</text:p>
      <text:p text:style-name="P2"/>
      <text:p text:style-name="P3">一、申請人姓名（機構名稱）：</text:p>
      <text:p text:style-name="P4"><text:s text:c="4"/>申請人地址：</text:p>
      <text:p text:style-name="P5"><text:s text:c="4"/>申請人電話：</text:p>
      <text:p text:style-name="P6">二、活動名稱：</text:p>
      <text:p text:style-name="P7">三、活動內容：</text:p>
      <text:p text:style-name="P8">四、懸掛期間： <text:s/><text:s/><text:s/>年 <text:s/><text:s/><text:s/>月<text:s/><text:s/><text:s text:c="2"/>日至 <text:s/><text:s/><text:s/>年 <text:s/><text:s/><text:s/>月<text:s/><text:s/><text:s text:c="2"/>日止</text:p>
      <text:p text:style-name="P9">五、懸掛地點及懸掛數量：</text:p>
      <text:p text:style-name="P10"><text:s text:c="3"/>（一）大業路 <text:s text:c="6"/>組</text:p>
      <text:p text:style-name="P11"><text:s text:c="3"/></text:p>
      <text:p text:style-name="P12"><text:s text:c="9"/>合 <text:s/>計 <text:s text:c="6"/>組</text:p>
      <text:p text:style-name="P13">六、附件：</text:p>
      <text:p text:style-name="P14"><text:s text:c="3"/>（一）活動計劃。</text:p>
      <text:p text:style-name="P15"><text:s text:c="3"/>（二）懸掛旗幟內文樣張。</text:p>
      <text:p text:style-name="P16"/>
      <text:p text:style-name="P17">申請人（機構）：</text:p>
      <text:p text:style-name="P18"/>
      <text:p text:style-name="P19">中 <text:s text:c="4"/>華 <text:s text:c="4"/>民 <text:s text:c="4"/>國 <text:s text:c="6"/>年 <text:s text:c="6"/>月 <text:s text:c="6"/>日</text:p>
      <text:p text:style-name="P20"/>
      <text:soft-page-break/>
      <text:p text:style-name="P21">活動切結書</text:p>
      <text:p text:style-name="P22"/>
      <text:p text:style-name="P23">茲<text:s text:c="2"/><text:s text:c="5"/>因辦理活動而向斗南鎮公所申請懸掛路燈旗，其活動內容確實符合社會要求且無任何違反社會善良風俗之行為，路燈旗懸掛方面，本人必定遵守貴單位之相關規定，並注意施工前後之行車及行人安全，活動結束會自行完成所有旗幟拆除及善後工作。</text:p>
      <text:p text:style-name="P24"/>
      <text:p text:style-name="P25">此 <text:s/>致</text:p>
      <text:p text:style-name="P26"/>
      <text:p text:style-name="P27">斗南鎮公所</text:p>
      <text:p text:style-name="P28"/>
      <text:p text:style-name="P29"/>
      <text:p text:style-name="P30"/>
      <text:p text:style-name="P31"/>
      <text:p text:style-name="P32"/>
      <text:p text:style-name="P33"><text:s text:c="18"/>切結單位：</text:p>
      <text:p text:style-name="P34"/>
      <text:p text:style-name="內文"><text:span text:style-name="T35"><text:s text:c="1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19-12-11T03:06:00Z</meta:creation-date>
    <dc:date>2019-12-11T03:06:00Z</dc:date>
    <meta:print-date>2019-12-11T03:05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65" meta:character-count="439" meta:row-count="3" meta:non-whitespace-character-count="375"/>
  </office:meta>
</office:document-meta>
</file>