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200%" fo:margin-left="1in" fo:margin-righ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color="#FF0000" fo:font-size="20pt" style:font-size-asian="20pt" style:font-size-complex="20pt" fo:background-color="#FFFFFF"/>
    </style:style>
    <style:style style:name="P6" style:parent-style-name="內文" style:family="paragraph">
      <style:paragraph-properties fo:line-height="200%" fo:margin-left="1.2916in" fo:text-indent="-1.291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 fo:margin-left="-0.0013in">
        <style:tab-stops>
          <style:tab-stop style:type="left" style:position="0.001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-0.0013in" fo:text-indent="1.275in">
        <style:tab-stops>
          <style:tab-stop style:type="left" style:position="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35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line-height-at-least="0in" fo:margin-left="1.5013in" fo:text-indent="-0.1416in">
        <style:tab-stops>
          <style:tab-stop style:type="left" style:position="-0.2513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6243in" fo:text-indent="-0.3756in">
        <style:tab-stops>
          <style:tab-stop style:type="left" style:position="-0.3743in"/>
        </style:tab-stops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0" style:parent-style-name="內文" style:family="paragraph">
      <style:paragraph-properties style:line-height-at-least="0in" fo:margin-left="1.4875in" fo:text-indent="-0.2388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4875in" fo:text-indent="-0.2388in">
        <style:tab-stops>
          <style:tab-stop style:type="left" style:position="-0.2375in"/>
        </style:tab-stops>
      </style:paragraph-properties>
      <style:text-properties style:font-name="標楷體" style:font-name-asian="標楷體" style:font-name-complex="標楷體" fo:color="#999999" style:letter-kerning="false"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5222in" fo:text-indent="-0.2736in">
        <style:tab-stops>
          <style:tab-stop style:type="left" style:position="-0.2722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6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7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8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49" style:parent-style-name="內文" style:family="paragraph">
      <style:paragraph-properties style:snap-to-layout-grid="false"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FF0000" fo:letter-spacing="0.0138in"/>
    </style:style>
    <style:style style:name="P52" style:parent-style-name="內文" style:family="paragraph">
      <style:paragraph-properties fo:text-align="start" fo:margin-top="0.75in" fo:line-height="200%" fo:margin-left="0.1972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套繪管制查詢</text:span><text:span text:style-name="T3">申</text:span><text:span text:style-name="T4">請書</text:span></text:p>
      <text:p text:style-name="P5"/>
      <text:p text:style-name="P6"><text:span text:style-name="T7">主旨：</text:span><text:span text:style-name="T8">本人所有土地</text:span><text:span text:style-name="T9">為</text:span><text:span text:style-name="T10"><text:s text:c="6"/></text:span><text:span text:style-name="T11">需要，函請貴</text:span><text:span text:style-name="T12">所</text:span><text:span text:style-name="T13">查明</text:span><text:span text:style-name="T14">斗南鎮<text:s/></text:span><text:span text:style-name="T15"><text:s text:c="4"/></text:span><text:span text:style-name="T16">段</text:span><text:span text:style-name="T17"><text:s text:c="4"/></text:span><text:span text:style-name="T18">小段</text:span><text:span text:style-name="T19"><text:s text:c="3"/></text:span><text:span text:style-name="T20"><text:s text:c="2"/></text:span><text:span text:style-name="T21"><text:s/></text:span><text:span text:style-name="T22">地號有無套繪管制，請查照</text:span><text:span text:style-name="T23">。</text:span></text:p>
      <text:p text:style-name="P24">隨函附件：</text:p>
      <text:p text:style-name="P25"><text:span text:style-name="T26">1.</text:span><text:span text:style-name="T27">地籍圖謄本</text:span><text:span text:style-name="T28">、</text:span><text:span text:style-name="T29">土地登記謄本</text:span></text:p>
      <text:p text:style-name="P30"><text:span text:style-name="T31"><text:s/></text:span><text:span text:style-name="T32">（</text:span><text:span text:style-name="T33">注意事項：</text:span><text:span text:style-name="T34">三個月有效期，若採影本者應用印及加註「與正本相符」字樣。）</text:span></text:p>
      <text:p text:style-name="P35"><text:span text:style-name="T36">2.</text:span><text:span text:style-name="T37">申請地點現場相片</text:span></text:p>
      <text:p text:style-name="P38">（注意事項：押註拍攝日期(三個月有效期)，並標示申請地界位置及用印；申請地點若有建築物請檢附使用執照影印本或合法房屋證明文件。）</text:p>
      <text:p text:style-name="P39">3.其他證明文件</text:p>
      <text:p text:style-name="P40">（注意事項：倘非土地所有權人，請檢附身份證影本+委託書。）</text:p>
      <text:p text:style-name="P41"/>
      <text:p text:style-name="P42"/>
      <text:p text:style-name="P43">此致　斗南鎮公所</text:p>
      <text:p text:style-name="P44">　　　　　</text:p>
      <text:p text:style-name="P45">申請人：</text:p>
      <text:p text:style-name="P46">住　址：</text:p>
      <text:p text:style-name="P47">電　話：</text:p>
      <text:p text:style-name="P48">聯絡人：</text:p>
      <text:p text:style-name="P49"><text:span text:style-name="T50">電　話：</text:span><text:span text:style-name="T51">（必填）</text:span></text:p>
      <text:p text:style-name="P52"><text:span text:style-name="T53">中華民國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style:font-name-complex="Arial Unicode MS" style:letter-kerning="false" fo:font-size="13pt" style:font-size-asian="13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line-height="0.1944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辦理建造執照（包括變更設計）及雜項執照標準作業流程圖</dc:title>
    <dc:description/>
    <dc:subject/>
    <meta:initial-creator>uesr</meta:initial-creator>
    <dc:creator>user</dc:creator>
    <meta:creation-date>2019-12-04T08:53:00Z</meta:creation-date>
    <dc:date>2019-12-04T08:53:00Z</dc:date>
    <meta:print-date>2017-04-18T01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