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84cm" fo:margin-left="-0.199cm" fo:margin-top="0cm" fo:margin-bottom="0cm" table:align="left" style:writing-mode="lr-tb"/>
    </style:style>
    <style:style style:name="表格1.A" style:family="table-column">
      <style:table-column-properties style:column-width="5.743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4.992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43cm" fo:keep-together="auto"/>
    </style:style>
    <style:style style:name="表格1.3" style:family="table-row">
      <style:table-row-properties style:min-row-height="2.159cm" fo:keep-together="auto"/>
    </style:style>
    <style:style style:name="表格1.4" style:family="table-row">
      <style:table-row-properties style:min-row-height="1.266cm" fo:keep-together="auto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0.847cm" fo:keep-together="auto"/>
    </style:style>
    <style:style style:name="表格1.7" style:family="table-row">
      <style:table-row-properties style:min-row-height="6.8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left="2.249cm" fo:margin-right="0cm" fo:text-indent="-2.252cm" style:auto-text-indent="false"/>
    </style:style>
    <style:style style:name="P11" style:family="paragraph" style:parent-style-name="Standard">
      <style:paragraph-properties fo:margin-left="2.249cm" fo:margin-right="0cm" fo:text-indent="-2.252cm" style:auto-text-indent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退還保證金申請書</text:span></text:p>
      <text:p text:style-name="P2"><text:span text:style-name="T2">本人/本公司(團體)____________________________________租借貴所東側廣場辦理活動，依規定繳納保證金新台幣 肆仟元整，已於_______年______月______日借用期滿，業已回復原狀，且未違反借用規定或未發生損壞未修復等情事，請予以退還該項保證金。 </text:span></text:p>
      <text:p text:style-name="P2"><text:span text:style-name="T2">此 致 </text:span></text:p>
      <text:p text:style-name="P2"><text:span text:style-name="T2">雲林縣斗南鎮公所</text:span></text:p>
      <text:p text:style-name="P8"><text:span text:style-name="T4">申 <text:s/>請 <text:s/>人： <text:s text:c="28"/>(請簽章)</text:span></text:p>
      <text:p text:style-name="P8"><text:span text:style-name="T4">身分證字號： <text:s text:c="17"/></text:span></text:p>
      <text:p text:style-name="P8"><text:span text:style-name="T4">電 <text:s text:c="5"/>話：</text:span></text:p>
      <text:p text:style-name="P8"><text:span text:style-name="T4">地 <text:s text:c="5"/>址：</text:span></text:p>
      <text:p text:style-name="P3"><text:span text:style-name="T5">保證金繳款書收據聯浮貼處</text:span></text:p>
      <text:p text:style-name="P5"/>
      <text:p text:style-name="P5"/>
      <text:p text:style-name="P5"/>
      <text:p text:style-name="Standard"><text:span text:style-name="T6">--------------------------以下申請人請勿填寫--------------------------</text:span></text:p>
      <text:p text:style-name="P6"/>
      <text:p text:style-name="Standard"><text:span text:style-name="T6">□現場已恢復原狀請同意退費</text:span></text:p>
      <text:p text:style-name="Standard"><text:span text:style-name="T6">□現場未恢復原狀無法同意退費</text:span><text:span text:style-name="T3"> </text:span></text:p>
      <text:p text:style-name="Standard"><text:span text:style-name="T2">承辦單位 <text:s text:c="10"/>主計室 <text:s text:c="9"/>財政課 <text:s text:c="10"/>鎮長</text:span></text:p>
      <text:p text:style-name="P4"/>
      <text:p text:style-name="P7"/>
      <text:p text:style-name="P7"/>
      <text:p text:style-name="P1"><text:span text:style-name="T9">中 <text:s text:c="2"/>華 <text:s text:c="2"/>民 <text:s text:c="2"/>國 <text:s text:c="5"/>年 <text:s text:c="4"/>月 <text:s text:c="3"/>日</text:span></text:p>
      <text:p text:style-name="P1"><text:soft-page-break/><text:span text:style-name="T1">退還保證金收據</text:span></text:p>
      <text:p text:style-name="P9"><text:span text:style-name="T11">茲 <text:s/>領 <text:s/>到</text:span></text:p>
      <text:p text:style-name="P9"><text:span text:style-name="T8">雲林縣斗南鎮公所 </text:span><text:span text:style-name="T10">退還租借場地保證金，計新台幣 肆仟元整(NT$ 4,000元)，特立此證明。</text:span></text:p>
      <text:p text:style-name="Standard"><text:span text:style-name="T11"><text:s text:c="4"/>此 <text:s text:c="3"/>據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2">申請人(請簽章):</text:span></text:p>
          </table:table-cell>
          <table:table-cell table:style-name="表格1.A1" table:number-columns-spanned="2" office:value-type="string">
            <text:p text:style-name="Standard"><text:span text:style-name="T12">身分證: </text:span></text:p>
          </table:table-cell>
          <table:covered-table-cell/>
          <table:table-cell table:style-name="表格1.A1" office:value-type="string">
            <text:p text:style-name="Standard"><text:span text:style-name="T12">電話: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Standard"><text:span text:style-name="T12">地址</text:span><text:span text:style-name="T13">(請書寫清楚及正確)</text:span><text:span text:style-name="T5">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<text:span text:style-name="T6">以下請申請人勾選退款方式:</text:span></text:p>
            <text:p text:style-name="P10"><text:span text:style-name="T5">1、□匯款：檢附本人金融帳戶封面影本，並同意由應退款項中扣除手續費50元整。(斗南鎮農會免扣手續費，勾選匯款者</text:span><text:span text:style-name="T12">請續填貼下列資料</text:span><text:span text:style-name="T5">) </text:span></text:p>
            <text:p text:style-name="P10"><text:span text:style-name="T5">2、□支票：退款請逕寄本人地址。 </text:span><text:span text:style-name="T7">◎</text:span><text:span text:style-name="T5">提醒您，發票日起算1年間不行使，因時效而消滅。(票據法第22條規定，勾選支票者</text:span><text:span text:style-name="T12">免填貼</text:span><text:span text:style-name="T5">下列資料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12">庫行-分行: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2">戶名:</text:span>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12">匯款帳號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text:span text:style-name="T5">(本人)銀行、農會或郵局帳戶存摺封面影本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5">(浮貼處)</text:span></text:p>
          </table:table-cell>
          <table:covered-table-cell/>
          <table:covered-table-cell/>
          <table:covered-table-cell/>
        </table:table-row>
      </table:table>
      <text:p text:style-name="P1"><text:span text:style-name="T9">中 <text:s/>華 <text:s/>民 <text:s/>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cm" fo:margin-right="2.99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0-07-24T06:26:00</meta:print-date>
    <meta:creation-date>2020-07-24T00:42:00</meta:creation-date>
    <dc:date>2020-07-31T10:59:11.464000000</dc:date>
    <meta:editing-duration>PT4H57M17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1" meta:word-count="460" meta:character-count="738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