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orphans="2" fo:widows="2" fo:text-indent="-0.988cm" style:auto-text-indent="false" style:snap-to-layout-grid="false"/>
    </style:style>
    <style:style style:name="P2" style:family="paragraph" style:parent-style-name="Standard">
      <style:paragraph-properties fo:margin-left="0.847cm" fo:margin-right="0cm" fo:line-height="0.811cm" fo:orphans="2" fo:widows="2" fo:text-indent="0cm" style:auto-text-indent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公路附屬設施設置管理要點第二點、第九點修正規定</text:span></text:p>
      <text:p text:style-name="P1"><text:span text:style-name="T2">二、本要點所稱公路管理機關，其屬國道、省道及經委託中央公路主管機關管理之縣道者，為交通部高速公路局、公路局，及其所屬之工程分局。其屬市道、區道者，為直轄市政府，縣道、鄉道者，為縣（市）政府主管局（單位），及鄉（鎮、市）公所。</text:span></text:p>
      <text:p text:style-name="P1"><text:span text:style-name="T2">九、人行道之設置原則如下：</text:span></text:p>
      <text:p text:style-name="P2"><text:span text:style-name="T2">（一）人行道之設置，應依公路路線設計規範</text:span><text:bookmark text:name="_GoBack"/><text:span text:style-name="T2">辦理。</text:span></text:p>
      <text:p text:style-name="P2"><text:span text:style-name="T2">（二）無人行道之市區道路增設人行道，應由當地地方政府設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總局-養路組-蕭淑芸</meta:initial-creator>
    <dc:creator>路政司公路工程科</dc:creator>
    <meta:editing-cycles>7</meta:editing-cycles>
    <meta:print-date>2023-08-11T08:00:00</meta:print-date>
    <meta:creation-date>2023-08-31T11:41:00</meta:creation-date>
    <dc:date>2023-09-12T08:37:00</dc:date>
    <meta:editing-duration>PT46M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5" meta:word-count="200" meta:character-count="200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