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20pt" fo:font-weight="normal" style:font-name-asian="標楷體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新細明體" fo:font-size="9pt" style:font-name-asian="新細明體" style:font-size-asian="9pt" style:font-size-complex="9pt"/>
    </style:style>
    <style:style style:name="P3" style:family="paragraph" style:parent-style-name="Standard">
      <style:text-properties fo:color="#000000" loext:opacity="100%" fo:font-size="15pt" fo:font-weight="normal" style:font-name-asian="標楷體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loext:opacity="100%" fo:font-size="15pt" fo:font-weight="normal" officeooo:paragraph-rsid="0021b86e" style:font-name-asian="標楷體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000000" loext:opacity="100%" fo:font-size="15pt" fo:font-weight="normal" officeooo:paragraph-rsid="00268aa0" style:font-name-asian="標楷體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000000" loext:opacity="100%" fo:font-size="16pt" style:font-name-asian="標楷體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paragraph-rsid="002fd778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fo:color="#082efc" loext:opacity="100%" style:font-name="新細明體" fo:font-size="9pt" style:font-name-asian="新細明體1" style:font-size-asian="9pt" style:font-size-complex="9pt"/>
    </style:style>
    <style:style style:name="T3" style:family="text">
      <style:text-properties fo:color="#082efc" loext:opacity="100%" style:font-name="新細明體" fo:font-size="9pt" style:font-name-asian="新細明體" style:font-size-asian="9pt" style:font-size-complex="9pt"/>
    </style:style>
    <style:style style:name="T4" style:family="text">
      <style:text-properties fo:color="#000000" loext:opacity="100%" style:font-name="新細明體" fo:font-size="9pt" style:font-name-asian="新細明體" style:font-size-asian="9pt" style:font-size-complex="9pt"/>
    </style:style>
    <style:style style:name="T5" style:family="text">
      <style:text-properties style:font-name="新細明體" fo:font-size="9pt" style:font-name-asian="新細明體" style:font-size-asian="9pt" style:font-size-complex="9pt"/>
    </style:style>
    <style:style style:name="T6" style:family="text">
      <style:text-properties style:font-name="新細明體" fo:font-size="9pt" style:font-name-asian="新細明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東縣綠島鄉居民海上交通船票補貼自治條例</text:p>
      <text:p text:style-name="P2"><text:s text:c="91"/>中華民國100年6月27日綠鄉觀行字第1000004813B號令制定公布</text:p>
      <text:p text:style-name="P7"><text:span text:style-name="T5"><text:s text:c="91"/>中華民國112年12月6日綠鄉民字第</text:span><text:span text:style-name="T6">1120009809</text:span><text:span text:style-name="T5">號令修訂公布</text:span></text:p>
      <text:p text:style-name="P3">第 一 條 為落實離島建設條例之立法精神，為改善居民生活品質，</text:p>
      <text:p text:style-name="P3"><text:s text:c="9"/>增進居民福利及執行中央補貼計劃，特制訂本自治條例。</text:p>
      <text:p text:style-name="P3">第 二 條 本補貼經費由中央政府核定新臺幣肆佰萬元整，並經地方</text:p>
      <text:p text:style-name="P3"><text:s text:c="9"/>立法機關審議通過之預算經費數額亦同。</text:p>
      <text:p text:style-name="P3">第 三 條 本自治條例所稱居民，係指經戶政機關登記設籍在綠島鄉</text:p>
      <text:p text:style-name="P3"><text:s text:c="9"/>（以下簡稱本鄉）；兒童、老人年齡計算以在戶口名簿或中</text:p>
      <text:p text:style-name="P3"><text:s text:c="9"/>華民國國民身分證所登載之出生日期為準，算至乘船日年</text:p>
      <text:p text:style-name="P3"><text:s text:c="9"/>滿１２歲以下及６５歲以上者。</text:p>
      <text:p text:style-name="P3">第 四 條 本自治條例所稱身心障礙及重大疾病者，係指以領有政府</text:p>
      <text:p text:style-name="P3"><text:s text:c="9"/>核發身心障礙手冊及重大疾病卡者為限。</text:p>
      <text:p text:style-name="P3">第 五 條 本自治條例所稱外籍配偶，係指持有出入境管理局核發之居</text:p>
      <text:p text:style-name="P3"><text:s text:c="9"/>留證（含中國大陸籍）者。</text:p>
      <text:p text:style-name="P3">第 六 條 本補貼之受益人為設籍本鄉期滿６個月以上（含６個月）</text:p>
      <text:p text:style-name="P3"><text:s text:c="9"/>之居民及外籍配偶（含中國大陸籍）；用政府公費報支差旅</text:p>
      <text:p text:style-name="P3"><text:s text:c="9"/>費者，不得申領本補貼。</text:p>
      <text:p text:style-name="P3">第 七 條 本補貼作業，由本鄉鄉公所指揮監督所屬村辦公處辦理。</text:p>
      <text:p text:style-name="P3"><text:s text:c="9"/>其作業行政程序由鄉公所會同主計、會計人員及村辦公處</text:p>
      <text:p text:style-name="P3"><text:s text:c="9"/>共同研議另訂之。另於會計年度內每６個月統計執行補貼</text:p>
      <text:p text:style-name="P3"><text:s text:c="9"/>數額表，函知地方立法機關。</text:p>
      <text:p text:style-name="P3">第 八 條 本補貼之航程以往返臺東綠島間為限。</text:p>
      <text:p text:style-name="P3">第 九 條 本補貼之金額，依下列核發：</text:p>
      <text:p text:style-name="P4"><text:s text:c="8"/>（一）<text:span text:style-name="T1">居民票或全票</text:span>：每位居民每張票補貼新臺幣８０元整。</text:p>
      <text:p text:style-name="P5"><text:s text:c="8"/>（二）<text:span text:style-name="T1">居民半票或半票</text:span>（內含學童、殘障人士、重大疾病者）：</text:p>
      <text:p text:style-name="P5"><text:s text:c="14"/>每位居民每張票補貼新臺幣１１５元整。</text:p>
      <text:p text:style-name="P5"><text:s text:c="8"/>（三）<text:span text:style-name="T1">居民敬老票或半票</text:span>（以國民身分證記載之出生日期算至乘</text:p>
      <text:p text:style-name="P5"><text:s text:c="14"/>船日年滿６５歲者）：每位居民每張票補貼新臺幣２００</text:p>
      <text:p text:style-name="P5"><text:s text:c="14"/>元整。</text:p>
      <text:p text:style-name="P3">第 十 條 本補貼票數依下列規定核發：</text:p>
      <text:p text:style-name="P5"><text:s text:c="8"/>（一）<text:span text:style-name="T1">居民票或</text:span>全票及<text:span text:style-name="T1">居民半票或</text:span>半票：每位居民每月以補貼８</text:p>
      <text:p text:style-name="P5"><text:s text:c="14"/>張票為限。</text:p>
      <text:p text:style-name="P4"><text:s text:c="8"/>（二）<text:span text:style-name="T1">居民敬老票或半票</text:span>：每位居民每月可申領票數不限。</text:p>
      <text:p text:style-name="P3">第十一條 申領補貼期限：居民自乘船日起算６０日內提出申請。</text:p>
      <text:p text:style-name="P3">第十二條 申領文件及地點如下：</text:p>
      <text:p text:style-name="P3"><text:s text:c="8"/>（一）得由居民本人或委託他人提出申請。</text:p>
      <text:p text:style-name="P3"><text:s text:c="8"/>（二）攜帶票根正本、戶口名簿或居留證及本人或委託人私章。</text:p>
      <text:p text:style-name="P3"><text:s text:c="8"/>（三）申領地點為本鄉三村村辦公處。</text:p>
      <text:p text:style-name="P3">第十三條 本自治條例之效力追溯至中華民國１００年１月１日起。</text:p>
      <text:p text:style-name="P3"><text:soft-page-break/>第十四條 本鄉鄉公所於中華民國９９年１２月２９日發布之「臺東</text:p>
      <text:p text:style-name="P3"><text:s text:c="9"/>縣綠島鄉民船票補貼辦法」，自本自治條例公布日起停止適</text:p>
      <text:p text:style-name="P3"><text:s text:c="9"/>用。</text:p>
      <text:p text:style-name="P3">第十五條 本自治條例自公布日施行</text:p>
      <text:p text:style-name="P3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7M5S</meta:editing-duration>
    <meta:editing-cycles>21</meta:editing-cycles>
    <meta:generator>LibreOffice/7.4.7.2$Windows_X86_64 LibreOffice_project/723314e595e8007d3cf785c16538505a1c878ca5</meta:generator>
    <dc:date>2023-12-06T15:13:45.156000000</dc:date>
    <meta:document-statistic meta:table-count="0" meta:image-count="0" meta:object-count="0" meta:page-count="2" meta:paragraph-count="44" meta:word-count="947" meta:character-count="1435" meta:non-whitespace-character-count="972"/>
  </office:meta>
</office:document-meta>
</file>