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6.493cm" style:rel-column-width="25031*"/>
    </style:style>
    <style:style style:name="表格2.B" style:family="table-column">
      <style:table-column-properties style:column-width="6.398cm" style:rel-column-width="24664*"/>
    </style:style>
    <style:style style:name="表格2.C" style:family="table-column">
      <style:table-column-properties style:column-width="4.11cm" style:rel-column-width="15840*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/>
    </style:style>
    <style:style style:name="表格2.C1" style:family="table-cell">
      <style:table-cell-properties fo:padding="0.097cm" fo:border="0.5pt solid #000000"/>
    </style:style>
    <style:style style:name="表格2.A2" style:family="table-cell">
      <style:table-cell-properties fo:padding="0.097cm" fo:border-left="0.5pt solid #000000" fo:border-right="none" fo:border-top="none" fo:border-bottom="0.5pt solid #000000"/>
    </style:style>
    <style:style style:name="表格2.C2" style:family="table-cell">
      <style:table-cell-properties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6.498cm" style:rel-column-width="25049*"/>
    </style:style>
    <style:style style:name="表格3.B" style:family="table-column">
      <style:table-column-properties style:column-width="6.403cm" style:rel-column-width="24682*"/>
    </style:style>
    <style:style style:name="表格3.C" style:family="table-column">
      <style:table-column-properties style:column-width="4.099cm" style:rel-column-width="15804*"/>
    </style:style>
    <style:style style:name="表格3.A1" style:family="table-cell">
      <style:table-cell-properties fo:padding="0.097cm" fo:border-left="0.5pt solid #000000" fo:border-right="none" fo:border-top="0.5pt solid #000000" fo:border-bottom="0.5pt solid #000000"/>
    </style:style>
    <style:style style:name="表格3.C1" style:family="table-cell">
      <style:table-cell-properties fo:padding="0.097cm" fo:border="0.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6.493cm" style:rel-column-width="25029*"/>
    </style:style>
    <style:style style:name="表格4.B" style:family="table-column">
      <style:table-column-properties style:column-width="6.408cm" style:rel-column-width="24703*"/>
    </style:style>
    <style:style style:name="表格4.C" style:family="table-column">
      <style:table-column-properties style:column-width="4.099cm" style:rel-column-width="15803*"/>
    </style:style>
    <style:style style:name="表格4.A1" style:family="table-cell">
      <style:table-cell-properties fo:padding="0.097cm" fo:border-left="0.5pt solid #000000" fo:border-right="none" fo:border-top="0.5pt solid #000000" fo:border-bottom="0.5pt solid #000000"/>
    </style:style>
    <style:style style:name="表格4.C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1" fo:font-size="12pt" officeooo:paragraph-rsid="00074415" style:font-name-asian="標楷體1" style:font-size-asian="12pt" style:font-name-complex="標楷體" style:font-size-complex="12pt"/>
    </style:style>
    <style:style style:name="P2" style:family="paragraph" style:parent-style-name="Standard">
      <style:paragraph-properties style:line-height-at-least="0.706cm"/>
      <style:text-properties fo:color="#000000" loext:opacity="100%" style:font-name="標楷體1" fo:font-size="12pt" officeooo:paragraph-rsid="0016450f" style:font-name-asian="標楷體1" style:font-size-asian="12pt" style:font-name-complex="標楷體" style:font-size-complex="12pt" style:font-weight-complex="bold"/>
    </style:style>
    <style:style style:name="P3" style:family="paragraph" style:parent-style-name="Standard">
      <style:paragraph-properties style:line-height-at-least="0.706cm"/>
      <style:text-properties fo:color="#000000" loext:opacity="100%" style:font-name="標楷體1" fo:font-size="12pt" officeooo:paragraph-rsid="00074415" style:font-name-asian="標楷體1" style:font-size-asian="12pt" style:font-name-complex="標楷體" style:font-size-complex="12pt" style:font-weight-complex="bold"/>
    </style:style>
    <style:style style:name="P4" style:family="paragraph" style:parent-style-name="Standard">
      <style:paragraph-properties fo:margin-top="0cm" fo:margin-bottom="0.318cm" style:contextual-spacing="false"/>
      <style:text-properties fo:color="#000000" loext:opacity="100%" style:font-name="標楷體1" fo:font-size="12pt" officeooo:paragraph-rsid="0013ba9c" style:font-name-asian="標楷體1" style:font-size-asian="12pt" style:font-name-complex="標楷體" style:font-size-complex="12pt" style:font-weight-complex="bold"/>
    </style:style>
    <style:style style:name="P5" style:family="paragraph" style:parent-style-name="Standard">
      <style:paragraph-properties fo:margin-top="0cm" fo:margin-bottom="0.318cm" style:contextual-spacing="false"/>
      <style:text-properties fo:color="#000000" loext:opacity="100%" style:font-name="標楷體1" fo:font-size="12pt" officeooo:paragraph-rsid="001592ad" style:font-name-asian="標楷體1" style:font-size-asian="12pt" style:font-name-complex="標楷體" style:font-size-complex="12pt" style:font-weight-complex="bold"/>
    </style:style>
    <style:style style:name="P6" style:family="paragraph" style:parent-style-name="Table_20_Contents">
      <style:text-properties fo:color="#000000" loext:opacity="100%" style:font-name="標楷體1" fo:font-size="12pt" officeooo:paragraph-rsid="001a2a55" style:font-name-asian="標楷體1" style:font-size-asian="12pt" style:font-name-complex="標楷體" style:font-size-complex="12pt"/>
    </style:style>
    <style:style style:name="P7" style:family="paragraph" style:parent-style-name="Table_20_Contents">
      <style:text-properties fo:color="#000000" loext:opacity="100%" style:font-name="標楷體1" fo:font-size="12pt" style:text-underline-style="none" fo:font-weight="normal" officeooo:paragraph-rsid="001a2a55" fo:background-color="#ffffff" style:font-name-asian="標楷體1" style:font-size-asian="12pt" style:font-weight-asian="normal" style:font-name-complex="標楷體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1" fo:font-size="20pt" fo:font-weight="bold" officeooo:paragraph-rsid="001d493f" style:font-name-asian="標楷體1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標楷體1" fo:font-size="20pt" fo:font-weight="bold" officeooo:paragraph-rsid="00119fd8" style:font-name-asian="標楷體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0.318cm" style:contextual-spacing="false"/>
      <style:text-properties fo:color="#000000" loext:opacity="100%" style:font-name="標楷體1" fo:font-size="12pt" officeooo:paragraph-rsid="0013ba9c" style:font-name-asian="標楷體1" style:font-size-asian="12pt" style:font-name-complex="標楷體" style:font-size-complex="12pt" style:font-weight-complex="bold"/>
    </style:style>
    <style:style style:name="P11" style:family="paragraph" style:parent-style-name="Standard">
      <style:paragraph-properties fo:margin-top="0cm" fo:margin-bottom="0.318cm" style:contextual-spacing="false"/>
      <style:text-properties fo:color="#000000" loext:opacity="100%" style:font-name="標楷體1" fo:font-size="12pt" officeooo:paragraph-rsid="001592ad" style:font-name-asian="標楷體1" style:font-size-asian="12pt" style:font-name-complex="標楷體" style:font-size-complex="12pt" style:font-weight-complex="bold"/>
    </style:style>
    <style:style style:name="P12" style:family="paragraph" style:parent-style-name="Standard">
      <style:paragraph-properties style:line-height-at-least="0.706cm"/>
      <style:text-properties fo:color="#000000" loext:opacity="100%" style:font-name="標楷體1" fo:font-size="12pt" officeooo:paragraph-rsid="0016450f" style:font-name-asian="標楷體1" style:font-size-asian="12pt" style:font-size-complex="12pt"/>
    </style:style>
    <style:style style:name="P13" style:family="paragraph" style:parent-style-name="Standard">
      <style:text-properties fo:color="#000000" loext:opacity="100%" style:font-name="標楷體1" fo:font-size="12pt" officeooo:paragraph-rsid="00074415" style:font-name-asian="標楷體1" style:font-size-asian="12pt" style:font-size-complex="12pt"/>
    </style:style>
    <style:style style:name="P14" style:family="paragraph" style:parent-style-name="Standard">
      <style:text-properties fo:color="#000000" loext:opacity="100%" fo:font-size="12pt" officeooo:paragraph-rsid="001592ad" style:font-name-asian="標楷體1" style:font-size-asian="12pt" style:font-size-complex="12pt"/>
    </style:style>
    <style:style style:name="P15" style:family="paragraph" style:parent-style-name="Table_20_Contents">
      <style:text-properties fo:color="#000000" loext:opacity="100%" style:font-name="標楷體1" fo:font-size="12pt" officeooo:paragraph-rsid="001852e8" style:font-name-asian="標楷體1" style:font-size-asian="12pt" style:font-size-complex="12pt"/>
    </style:style>
    <style:style style:name="P16" style:family="paragraph" style:parent-style-name="Table_20_Contents">
      <style:text-properties fo:color="#000000" loext:opacity="100%" style:font-name="標楷體1" fo:font-size="12pt" officeooo:paragraph-rsid="001a2a55" style:font-name-asian="標楷體1" style:font-size-asian="12pt" style:font-size-complex="12pt"/>
    </style:style>
    <style:style style:name="P17" style:family="paragraph" style:parent-style-name="Table_20_Contents">
      <style:text-properties fo:color="#000000" loext:opacity="100%" style:font-name="標楷體1" fo:font-size="12pt" officeooo:paragraph-rsid="001f41ec" style:font-name-asian="標楷體1" style:font-size-asian="12pt" style:font-size-complex="12pt"/>
    </style:style>
    <style:style style:name="P18" style:family="paragraph" style:parent-style-name="Table_20_Contents">
      <style:text-properties fo:color="#000000" loext:opacity="100%" style:font-name="標楷體1" fo:font-size="12pt" officeooo:paragraph-rsid="000f2c80" style:font-name-asian="標楷體1" style:font-size-asian="12pt" style:font-size-complex="12pt"/>
    </style:style>
    <style:style style:name="P19" style:family="paragraph" style:parent-style-name="Table_20_Contents">
      <style:text-properties fo:color="#000000" loext:opacity="100%" style:font-name="標楷體1" fo:font-size="12pt" officeooo:paragraph-rsid="00074415" style:font-name-asian="標楷體1" style:font-size-asian="12pt" style:font-size-complex="12pt"/>
    </style:style>
    <style:style style:name="P20" style:family="paragraph" style:parent-style-name="Table_20_Contents">
      <style:text-properties fo:color="#000000" loext:opacity="100%" style:font-name="標楷體1" fo:font-size="12pt" style:text-underline-style="solid" style:text-underline-width="auto" style:text-underline-color="font-color" fo:font-weight="bold" officeooo:paragraph-rsid="001f41ec" style:font-name-asian="標楷體1" style:font-size-asian="12pt" style:font-weight-asian="bold" style:font-name-complex="標楷體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標楷體"/>
    </style:style>
    <style:style style:name="T3" style:family="text">
      <style:text-properties fo:color="#000000" loext:opacity="100%" style:font-name-complex="標楷體" style:font-weight-complex="bold"/>
    </style:style>
    <style:style style:name="T4" style:family="text">
      <style:text-properties fo:color="#000000" loext:opacity="100%" fo:font-weight="normal" fo:background-color="#ffffff" loext:char-shading-value="0" style:font-weight-asian="normal" style:font-name-complex="標楷體2" style:font-weight-complex="normal"/>
    </style:style>
    <style:style style:name="T5" style:family="text">
      <style:text-properties fo:color="#000000" loext:opacity="100%" style:text-underline-style="none" fo:font-weight="normal" fo:background-color="#ffffff" loext:char-shading-value="0" style:font-weight-asian="normal" style:font-name-complex="標楷體" style:font-weight-complex="normal"/>
    </style:style>
    <style:style style:name="T6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name-complex="標楷體" style:font-weight-complex="bold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8" style:family="text">
      <style:text-properties fo:color="#000000" loext:opacity="100%" fo:font-weight="bold" style:font-weight-asian="bold" style:font-name-complex="標楷體" style:font-weight-complex="bold"/>
    </style:style>
    <style:style style:name="T9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11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loext:opacity="100%" style:text-underline-style="solid" style:text-underline-width="auto" style:text-underline-color="font-color" fo:font-weight="bold" fo:background-color="#ffffff" loext:char-shading-value="0" style:font-weight-asian="bold" style:font-name-complex="標楷體" style:font-weight-complex="bold"/>
    </style:style>
    <style:style style:name="T13" style:family="text">
      <style:text-properties fo:color="#ff0000" loext:opacity="100%" style:text-line-through-style="none" style:text-line-through-type="none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14" style:family="text">
      <style:text-properties fo:color="#ff0000" loext:opacity="100%"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loext:opacity="100%" fo:font-weight="bold" style:font-weight-asian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20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標楷體" style:font-weight-complex="bold"/>
    </style:style>
    <style:style style:name="T21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22" style:family="text">
      <style:text-properties style:text-line-through-style="solid" style:text-line-through-type="single" style:text-underline-style="solid" style:text-underline-width="auto" style:text-underline-color="font-color" fo:font-weight="bold" style:font-weight-asian="bold"/>
    </style:style>
    <style:style style:name="T23" style:family="text">
      <style:text-properties style:text-line-through-style="solid" style:text-line-through-type="single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line-through-style="solid" style:text-line-through-type="single" fo:font-weight="bold" style:font-weight-asian="bold" style:font-weight-complex="bold"/>
    </style:style>
    <style:style style:name="T25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標楷體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 style:font-weight-complex="bold"/>
    </style:style>
    <style:style style:name="T32" style:family="text">
      <style:text-properties style:text-underline-style="none" fo:font-weight="normal" fo:background-color="#ffffff" loext:char-shading-value="0" style:font-weight-asian="normal" style:font-name-complex="標楷體" style:font-weight-complex="normal"/>
    </style:style>
    <style:style style:name="T33" style:family="text">
      <style:text-properties fo:font-weight="normal" fo:background-color="#ffffff" loext:char-shading-value="0" style:font-weight-asian="normal" style:font-name-complex="標楷體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臺東縣綠島鄉居民海上交通船票補貼自治條例」</text:p>
      <text:p text:style-name="P9">修正條文對照表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">現行條文</text:p>
          </table:table-cell>
          <table:table-cell table:style-name="表格2.A1" office:value-type="string">
            <text:p text:style-name="P1">修正條文</text:p>
          </table:table-cell>
          <table:table-cell table:style-name="表格2.C1" office:value-type="string">
            <text:p text:style-name="P1">說明</text:p>
          </table:table-cell>
        </table:table-row>
        <table:table-row>
          <table:table-cell table:style-name="表格2.A2" office:value-type="string">
            <text:p text:style-name="P4">第九條 本補貼之金額，依下列核</text:p>
            <text:p text:style-name="P4"><text:s text:c="7"/>發：</text:p>
            <text:p text:style-name="P14"><text:s text:c="3"/>（一）<text:span text:style-name="T18">居民一般票</text:span>：每張票補</text:p>
            <text:p text:style-name="P14"><text:s text:c="9"/>貼新台幣８０元整。</text:p>
            <text:p text:style-name="P14"><text:s text:c="3"/>（二）<text:span text:style-name="T18">居民優待票</text:span>（內含學童</text:p>
            <text:p text:style-name="P14"><text:s text:c="9"/>、殘障人士、重大疾病</text:p>
            <text:p text:style-name="P14"><text:s text:c="9"/>者）：每張票補貼新台</text:p>
            <text:p text:style-name="P14"><text:s text:c="9"/>幣１１５元整。</text:p>
            <text:p text:style-name="P14"><text:s text:c="3"/>（三）<text:span text:style-name="T18">居民老人票</text:span>（以國民身</text:p>
            <text:p text:style-name="P14"><text:s text:c="9"/>份證記載之出生日期算</text:p>
            <text:p text:style-name="P14"><text:s text:c="9"/>至乘船日年滿６５歲者</text:p>
            <text:p text:style-name="P14"><text:s text:c="9"/>）：每張票補貼新台幣</text:p>
            <text:p text:style-name="P14"><text:s text:c="9"/>２００元整。</text:p>
          </table:table-cell>
          <table:table-cell table:style-name="表格2.A2" office:value-type="string">
            <text:p text:style-name="P5">第九條 本補貼之金額，依下列核</text:p>
            <text:p text:style-name="P5"><text:s text:c="7"/>發：</text:p>
            <text:p text:style-name="P14"><text:s text:c="3"/>（一）<text:span text:style-name="T23">居民一般票</text:span><text:span text:style-name="T18">居民票或全</text:span></text:p>
            <text:p text:style-name="P14"><text:s text:c="9"/><text:span text:style-name="T18">票</text:span>：<text:span text:style-name="T18">每位居民</text:span>每張票補</text:p>
            <text:p text:style-name="P14"><text:s text:c="9"/>貼新<text:span text:style-name="T21">台</text:span><text:span text:style-name="T18">臺</text:span>幣８０元整。</text:p>
            <text:p text:style-name="P14"><text:s text:c="3"/>（二）<text:span text:style-name="T23">居民優待票</text:span><text:span text:style-name="T25">居民半票或</text:span></text:p>
            <text:p text:style-name="P14"><text:s text:c="9"/><text:span text:style-name="T25">半票</text:span>（內含學童、殘障</text:p>
            <text:p text:style-name="P14"><text:s text:c="9"/>人士、重大疾病者）：</text:p>
            <text:p text:style-name="P14"><text:s text:c="9"/><text:span text:style-name="T18">每位居民</text:span>每張票補貼新</text:p>
            <text:p text:style-name="P14"><text:s text:c="9"/><text:span text:style-name="T24">台</text:span><text:span text:style-name="T28">臺</text:span>幣１１５元整。</text:p>
            <text:p text:style-name="P14"><text:s text:c="3"/>（三）<text:span text:style-name="T23">居民老人票</text:span><text:span text:style-name="T25">居民敬老票</text:span></text:p>
            <text:p text:style-name="P14"><text:s text:c="9"/><text:span text:style-name="T25">或半票</text:span>（以國民身份證</text:p>
            <text:p text:style-name="P14"><text:s text:c="9"/>記載之出生日期算至乘</text:p>
            <text:p text:style-name="P14"><text:s text:c="9"/>船日年滿６５歲者）：</text:p>
            <text:p text:style-name="P14"><text:s text:c="9"/><text:span text:style-name="T28">每位居民</text:span>每張票補貼新</text:p>
            <text:p text:style-name="P14"><text:s text:c="9"/><text:span text:style-name="T23">台</text:span><text:span text:style-name="T18">臺</text:span>幣<text:span text:style-name="T30">２００元整。</text:span></text:p>
          </table:table-cell>
          <table:table-cell table:style-name="表格2.C2" office:value-type="string">
            <text:p text:style-name="P15">為符合船票補貼的公</text:p>
            <text:p text:style-name="P16">平性及居民的購票現</text:p>
            <text:p text:style-name="P17">狀，配合船公司正確</text:p>
            <text:p text:style-name="P17">的船票名稱，避免補</text:p>
            <text:p text:style-name="P17">貼爭議<text:span text:style-name="T32">而修正用字，</text:span></text:p>
            <text:p text:style-name="P17"><text:span text:style-name="T30">修正「</text:span><text:span text:style-name="T19">居民一般票</text:span><text:span text:style-name="T30">」</text:span></text:p>
            <text:p text:style-name="P17"><text:span text:style-name="T30">為「</text:span><text:span text:style-name="T19">居民票或全票</text:span></text:p>
            <text:p text:style-name="P17"><text:span text:style-name="T30">」；修正「</text:span><text:span text:style-name="T19">居民優待</text:span></text:p>
            <text:p text:style-name="P17"><text:span text:style-name="T19">票</text:span><text:span text:style-name="T30">」為「</text:span><text:span text:style-name="T26">居民半票或</text:span></text:p>
            <text:p text:style-name="P17"><text:span text:style-name="T26">半票</text:span><text:span text:style-name="T30">」；修正「</text:span><text:span text:style-name="T19">居民</text:span></text:p>
            <text:p text:style-name="P17"><text:span text:style-name="T19">老人票</text:span><text:span text:style-name="T30">」為「</text:span><text:span text:style-name="T26">居民敬</text:span></text:p>
            <text:p text:style-name="P17"><text:span text:style-name="T26">老票或半票</text:span><text:span text:style-name="T30">」；修正</text:span></text:p>
            <text:p text:style-name="P17"><text:span text:style-name="T30">用字</text:span><text:span text:style-name="T32">「</text:span><text:span text:style-name="T20">台</text:span><text:span text:style-name="T32">」為「</text:span><text:span text:style-name="T20">臺</text:span><text:span text:style-name="T32">」</text:span></text:p>
            <text:p text:style-name="P17"><text:span text:style-name="T32">；為明</text:span><text:span text:style-name="T30">確補貼的對象</text:span></text:p>
            <text:p text:style-name="P17"><text:span text:style-name="T30">，爰增訂</text:span><text:span text:style-name="T32">「</text:span><text:span text:style-name="T20">每位居民</text:span></text:p>
            <text:p text:style-name="P7">」。</text:p>
            <text:p text:style-name="P16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">第十條 本補貼票數依下列規定核</text:p>
            <text:p text:style-name="P2"><text:s text:c="7"/>發：</text:p>
            <text:p text:style-name="P2"><text:s text:c="3"/>（一）<text:span text:style-name="T17">居民一般票及居民優待</text:span></text:p>
            <text:p text:style-name="P2"><text:s text:c="9"/><text:span text:style-name="T17">票</text:span>：每人每月以補貼８</text:p>
            <text:p text:style-name="P2"><text:s text:c="9"/>張票為限。</text:p>
            <text:p text:style-name="P2"><text:s text:c="3"/>（二）<text:span text:style-name="T17">居民老人票</text:span>：每人每月</text:p>
            <text:p text:style-name="P2"><text:s text:c="9"/>可申領票數不限。</text:p>
          </table:table-cell>
          <table:table-cell table:style-name="表格3.A1" office:value-type="string">
            <text:p text:style-name="P2">第十條 本補貼票數依下列規定核</text:p>
            <text:p text:style-name="P2"><text:s text:c="7"/>發：</text:p>
            <text:p text:style-name="P2"><text:s text:c="3"/>（一）<text:span text:style-name="T22">居民一般票及居民優待</text:span></text:p>
            <text:p text:style-name="P2"><text:s text:c="9"/><text:span text:style-name="T22">票</text:span><text:span text:style-name="T17">居民票或全票及居民</text:span></text:p>
            <text:p text:style-name="P2"><text:s text:c="9"/><text:span text:style-name="T17">半票或半票</text:span>：<text:span text:style-name="T22">每人</text:span><text:span text:style-name="T17">每位</text:span></text:p>
            <text:p text:style-name="P2"><text:s text:c="9"/><text:span text:style-name="T17">居民</text:span>每月以補貼８張票</text:p>
            <text:p text:style-name="P2"><text:s text:c="9"/>為限。</text:p>
            <text:p text:style-name="P2"><text:s text:c="3"/>（二）<text:span text:style-name="T22">居民老人票</text:span><text:span text:style-name="T17">居民敬老票</text:span></text:p>
            <text:p text:style-name="P2"><text:s text:c="9"/><text:span text:style-name="T17">或半票</text:span>：<text:span text:style-name="T22">每人</text:span><text:span text:style-name="T17">每位居民</text:span></text:p>
            <text:p text:style-name="P2"><text:span text:style-name="T27"><text:s text:c="9"/></text:span>每月可申領票數不限。</text:p>
          </table:table-cell>
          <table:table-cell table:style-name="表格3.C1" office:value-type="string">
            <text:p text:style-name="P16">為符合船票補貼的公</text:p>
            <text:p text:style-name="P16">平性及居民的購票現</text:p>
            <text:p text:style-name="P17">狀，配合船公司正確</text:p>
            <text:p text:style-name="P17">的船票名稱，避免補</text:p>
            <text:p text:style-name="P17"><text:span text:style-name="T32">貼爭議而修正用字</text:span><text:span text:style-name="T30">，</text:span></text:p>
            <text:p text:style-name="P17"><text:span text:style-name="T30">修正「</text:span><text:span text:style-name="T19">居民一般票及</text:span></text:p>
            <text:p text:style-name="P17"><text:span text:style-name="T19">居民優待票</text:span><text:span text:style-name="T30">」為「</text:span><text:span text:style-name="T19">居</text:span></text:p>
            <text:p text:style-name="P20">民票或全票及居民半</text:p>
            <text:p text:style-name="P17"><text:span text:style-name="T19">票或半票</text:span><text:span text:style-name="T30">」；修正「</text:span></text:p>
            <text:p text:style-name="P17"><text:span text:style-name="T19">居民老人票</text:span><text:span text:style-name="T30">」為「</text:span><text:span text:style-name="T19">居</text:span></text:p>
            <text:p text:style-name="P17"><text:span text:style-name="T19">民敬老票或半票</text:span><text:span text:style-name="T30">」；</text:span></text:p>
            <text:p text:style-name="P6">為明確補貼的對象，</text:p>
            <text:p text:style-name="P16"><text:span text:style-name="T30">修正「</text:span><text:span text:style-name="T19">每人</text:span><text:span text:style-name="T30">」為「</text:span><text:span text:style-name="T19">每</text:span></text:p>
            <text:p text:style-name="P16"><text:span text:style-name="T19">位居民</text:span><text:span text:style-name="T30">」。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第十二條 申領文件及地點如下：</text:p>
            <text:p text:style-name="P2"><text:s text:c="3"/>（一）得由居民本人或委託他</text:p>
            <text:p text:style-name="P12"><text:s text:c="9"/><text:span text:style-name="T31">人提出申請。</text:span></text:p>
            <text:p text:style-name="P2"><text:s text:c="3"/>（二）攜帶戶口名簿或居留證</text:p>
            <text:p text:style-name="P12"><text:s text:c="9"/><text:span text:style-name="T31">及本人或委託人私章。</text:span></text:p>
            <text:p text:style-name="P2"><text:s text:c="3"/>（三）申領地點為本鄉三村村</text:p>
            <text:p text:style-name="P12"><text:s text:c="9"/><text:span text:style-name="T31">辦公處。</text:span></text:p>
          </table:table-cell>
          <table:table-cell table:style-name="表格4.A1" office:value-type="string">
            <text:p text:style-name="P2">第十二條 申領文件及地點如下：</text:p>
            <text:p text:style-name="P2"><text:s text:c="3"/>（一）得由居民本人或委託他</text:p>
            <text:p text:style-name="P12"><text:s text:c="9"/><text:span text:style-name="T31">人提出申請。</text:span></text:p>
            <text:p text:style-name="P12"><text:span text:style-name="T31"><text:s text:c="3"/>（二）攜帶</text:span><text:span text:style-name="T19">票根正本</text:span><text:span text:style-name="T29">、</text:span><text:span text:style-name="T31">戶口名</text:span></text:p>
            <text:p text:style-name="P12"><text:s text:c="9"/><text:span text:style-name="T31">簿或居留證及本人或委</text:span></text:p>
            <text:p text:style-name="P12"><text:s text:c="9"/><text:span text:style-name="T31">託人私章。</text:span></text:p>
            <text:p text:style-name="P2"><text:s text:c="3"/>（三）申領地點為本鄉三村村</text:p>
            <text:p text:style-name="P12"><text:s text:c="9"/>辦公處。</text:p>
          </table:table-cell>
          <table:table-cell table:style-name="表格4.C1" office:value-type="string">
            <text:p text:style-name="P18">為完善申請資料，補充漏列文件，爰增訂<text:span text:style-name="T33">「</text:span><text:span text:style-name="T20">票根正本</text:span><text:span text:style-name="T33">」。</text:span></text:p>
            <text:p text:style-name="P19"/>
            <text:p text:style-name="P19"/>
            <text:p text:style-name="P1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3T15:25:20.395000000</dc:date>
    <meta:editing-duration>PT6H37M38S</meta:editing-duration>
    <meta:editing-cycles>24</meta:editing-cycles>
    <meta:generator>LibreOffice/7.4.7.2$Windows_X86_64 LibreOffice_project/723314e595e8007d3cf785c16538505a1c878ca5</meta:generator>
    <meta:print-date>2023-10-02T14:31:50.222000000</meta:print-date>
    <meta:document-statistic meta:table-count="3" meta:image-count="0" meta:object-count="0" meta:page-count="1" meta:paragraph-count="97" meta:word-count="923" meta:character-count="1320" meta:non-whitespace-character-count="923"/>
  </office:meta>
</office:document-meta>
</file>