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 fo:margin-left="0.25in">
        <style:tab-stops/>
      </style:paragraph-properties>
    </style:style>
    <style:style style:name="T4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5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6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fo:margin-left="0.25in">
        <style:tab-stops/>
      </style:paragraph-properties>
    </style:style>
    <style:style style:name="T8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9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0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1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2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text-align="end" fo:margin-left="0.25in">
        <style:tab-stops/>
      </style:paragraph-properties>
    </style:style>
    <style:style style:name="T14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5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6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7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8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9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20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21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22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23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24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text-align="end" fo:margin-left="0.25in">
        <style:tab-stops/>
      </style:paragraph-properties>
    </style:style>
    <style:style style:name="T26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text-align="end" fo:margin-left="0.25in">
        <style:tab-stops/>
      </style:paragraph-properties>
    </style:style>
    <style:style style:name="T28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29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30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31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34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35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36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37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38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end" fo:margin-left="0.25in">
        <style:tab-stops/>
      </style:paragraph-properties>
    </style:style>
    <style:style style:name="T40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end" fo:margin-left="0.25in">
        <style:tab-stops/>
      </style:paragraph-properties>
    </style:style>
    <style:style style:name="T42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43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44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45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46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47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48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49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50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end" fo:margin-left="0.25in">
        <style:tab-stops/>
      </style:paragraph-properties>
    </style:style>
    <style:style style:name="T52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end" fo:text-indent="0.25in"/>
    </style:style>
    <style:style style:name="T54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55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56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57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58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59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end" fo:margin-right="0.0395in"/>
    </style:style>
    <style:style style:name="T61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62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63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64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65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66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67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68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69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70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71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end" fo:margin-right="0.0395in"/>
    </style:style>
    <style:style style:name="T73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74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75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text-align="end" fo:margin-left="0.25in">
        <style:tab-stops/>
      </style:paragraph-properties>
    </style:style>
    <style:style style:name="T77" style:parent-style-name="dialog_text1" style:family="text">
      <style:text-properties style:font-name="標楷體" style:font-name-asian="標楷體" fo:color="#FF00FF" fo:font-size="10pt" style:font-size-asian="10pt" style:font-size-complex="10pt"/>
    </style:style>
    <style:style style:name="T78" style:parent-style-name="dialog_text1" style:family="text">
      <style:text-properties style:font-name="標楷體" style:font-name-asian="標楷體" fo:color="#FF00FF" fo:font-size="10pt" style:font-size-asian="10pt" style:font-size-complex="10pt"/>
    </style:style>
    <style:style style:name="T79" style:parent-style-name="dialog_text1" style:family="text">
      <style:text-properties style:font-name="標楷體" style:font-name-asian="標楷體" fo:color="#FF00FF" fo:font-size="10pt" style:font-size-asian="10pt" style:font-size-complex="10pt"/>
    </style:style>
    <style:style style:name="T80" style:parent-style-name="dialog_text1" style:family="text">
      <style:text-properties style:font-name="標楷體" style:font-name-asian="標楷體" fo:color="#FF00FF" fo:font-size="10pt" style:font-size-asian="10pt" style:font-size-complex="10pt"/>
    </style:style>
    <style:style style:name="T81" style:parent-style-name="dialog_text1" style:family="text">
      <style:text-properties style:font-name="標楷體" style:font-name-asian="標楷體" fo:color="#FF00FF" fo:font-size="10pt" style:font-size-asian="10pt" style:font-size-complex="10pt"/>
    </style:style>
    <style:style style:name="T82" style:parent-style-name="dialog_text1" style:family="text">
      <style:text-properties style:font-name="標楷體" style:font-name-asian="標楷體" fo:color="#FF00FF" fo:font-size="10pt" style:font-size-asian="10pt" style:font-size-complex="10pt"/>
    </style:style>
    <style:style style:name="T83" style:parent-style-name="dialog_text1" style:family="text">
      <style:text-properties style:font-name="標楷體" style:font-name-asian="標楷體" fo:color="#FF00FF" fo:font-size="10pt" style:font-size-asian="10pt" style:font-size-complex="10pt"/>
    </style:style>
    <style:style style:name="T84" style:parent-style-name="dialog_text1" style:family="text">
      <style:text-properties style:font-name="標楷體" style:font-name-asian="標楷體" fo:color="#FF00FF" fo:font-size="10pt" style:font-size-asian="10pt" style:font-size-complex="10pt"/>
    </style:style>
    <style:style style:name="T85" style:parent-style-name="dialog_text1" style:family="text">
      <style:text-properties style:font-name="標楷體" style:font-name-asian="標楷體" fo:color="#FF00FF" fo:font-size="10pt" style:font-size-asian="10pt" style:font-size-complex="10pt"/>
    </style:style>
    <style:style style:name="T86" style:parent-style-name="dialog_text1" style:family="text">
      <style:text-properties style:font-name="標楷體" style:font-name-asian="標楷體" fo:color="#FF00FF" fo:font-size="10pt" style:font-size-asian="10pt" style:font-size-complex="10pt"/>
    </style:style>
    <style:style style:name="T87" style:parent-style-name="dialog_text1" style:family="text">
      <style:text-properties style:font-name="標楷體" style:font-name-asian="標楷體" fo:color="#FF00FF" fo:font-size="10pt" style:font-size-asian="10pt" style:font-size-complex="10pt"/>
    </style:style>
    <style:style style:name="T88" style:parent-style-name="dialog_text1" style:family="text">
      <style:text-properties style:font-name="標楷體" style:font-name-asian="標楷體" fo:color="#FF00FF" fo:font-size="10pt" style:font-size-asian="10pt" style:font-size-complex="10pt"/>
    </style:style>
    <style:style style:name="T89" style:parent-style-name="dialog_text1" style:family="text">
      <style:text-properties style:font-name="標楷體" style:font-name-asian="標楷體" fo:color="#FF00FF" fo:font-size="10pt" style:font-size-asian="10pt" style:font-size-complex="10pt"/>
    </style:style>
    <style:style style:name="P90" style:parent-style-name="內文" style:family="paragraph">
      <style:paragraph-properties fo:text-align="end" fo:margin-left="0.25in">
        <style:tab-stops/>
      </style:paragraph-properties>
    </style:style>
    <style:style style:name="T91" style:parent-style-name="dialog_text1" style:family="text">
      <style:text-properties style:font-name="標楷體" style:font-name-asian="標楷體" fo:color="#FF00FF" fo:font-size="10pt" style:font-size-asian="10pt" style:font-size-complex="10pt"/>
    </style:style>
    <style:style style:name="T92" style:parent-style-name="dialog_text1" style:family="text">
      <style:text-properties style:font-name="標楷體" style:font-name-asian="標楷體" fo:color="#FF00FF" fo:font-size="10pt" style:font-size-asian="10pt" style:font-size-complex="10pt"/>
    </style:style>
    <style:style style:name="T93" style:parent-style-name="dialog_text1" style:family="text">
      <style:text-properties style:font-name="標楷體" style:font-name-asian="標楷體" fo:color="#FF00FF" fo:font-size="10pt" style:font-size-asian="10pt" style:font-size-complex="10pt"/>
    </style:style>
    <style:style style:name="P94" style:parent-style-name="內文" style:family="paragraph">
      <style:paragraph-properties fo:text-align="end" fo:margin-left="0.25in">
        <style:tab-stops/>
      </style:paragraph-properties>
    </style:style>
    <style:style style:name="P95" style:parent-style-name="內文" style:family="paragraph">
      <style:paragraph-properties style:snap-to-layout-grid="false" fo:text-align="justify"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3194in" fo:margin-left="0.3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line-height="0.3194in" fo:margin-left="0.3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margin-top="0.125in" fo:margin-bottom="0.125in" fo:margin-left="0.8333in" fo:text-indent="-0.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margin-top="0.125in" fo:margin-bottom="0.125in" fo:margin-left="0.8333in" fo:text-indent="-0.5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text-align="justify" fo:line-height="0.3194in" fo:margin-left="0.3333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text-align="justify" fo:line-height="0.3194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fo:text-align="justify"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0.3194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雲林縣補助生育津貼實施要點</text:p>
      <text:p text:style-name="P3"><text:span text:style-name="T4">中華民國100年12月12日</text:span><text:span text:style-name="T5">府社幼字第1000618601號</text:span><text:span text:style-name="T6">函訂定</text:span></text:p>
      <text:p text:style-name="P7"><text:span text:style-name="T8">中華民國101年05月29日</text:span><text:span text:style-name="T9">府社幼字第10</text:span><text:span text:style-name="T10">10609315</text:span><text:span text:style-name="T11">號</text:span><text:span text:style-name="T12">函修正</text:span></text:p>
      <text:p text:style-name="P13"><text:span text:style-name="T14">中華民國105年12月01日</text:span><text:span text:style-name="T15">府社幼</text:span><text:span text:style-name="T16">一</text:span><text:span text:style-name="T17">字第</text:span><text:span text:style-name="T18">1052645327</text:span><text:span text:style-name="T19">號</text:span><text:span text:style-name="T20">函修正第</text:span><text:span text:style-name="T21">3</text:span><text:span text:style-name="T22">點、第</text:span><text:span text:style-name="T23">5</text:span><text:span text:style-name="T24">點；</text:span></text:p>
      <text:p text:style-name="P25"><text:span text:style-name="T26">並自106年1月1日生效</text:span></text:p>
      <text:p text:style-name="P27"><text:span text:style-name="T28">中華民國106年06月19日</text:span><text:span text:style-name="T29">府社幼</text:span><text:span text:style-name="T30">一</text:span><text:span text:style-name="T31">字第</text:span><text:span text:style-name="T32">1062623426</text:span><text:span text:style-name="T33">號</text:span><text:span text:style-name="T34">函修正</text:span><text:span text:style-name="T35">第2</text:span><text:span text:style-name="T36">點、</text:span><text:span text:style-name="T37">第4</text:span><text:span text:style-name="T38">點；</text:span></text:p>
      <text:p text:style-name="P39"><text:span text:style-name="T40">並自106年7月1日生效</text:span></text:p>
      <text:p text:style-name="P41"><text:span text:style-name="T42"><text:s text:c="16"/>中</text:span><text:span text:style-name="T43">華民國108年01月29日</text:span><text:span text:style-name="T44">府社幼</text:span><text:span text:style-name="T45">一</text:span><text:span text:style-name="T46">字第</text:span><text:span text:style-name="T47">1082604065號函修</text:span><text:span text:style-name="T48">正</text:span><text:span text:style-name="T49">第3點</text:span><text:span text:style-name="T50">；</text:span></text:p>
      <text:p text:style-name="P51"><text:span text:style-name="T52">並自108年1月1日生效</text:span></text:p>
      <text:p text:style-name="P53"><text:span text:style-name="T54">中華民國108年03月22日</text:span><text:span text:style-name="T55">府社幼</text:span><text:span text:style-name="T56">一</text:span><text:span text:style-name="T57">字第</text:span><text:span text:style-name="T58">1082611770</text:span><text:span text:style-name="T59">號函修正全文</text:span></text:p>
      <text:p text:style-name="P60"><text:span text:style-name="T61">中華民國110年05月</text:span><text:span text:style-name="T62">10</text:span><text:span text:style-name="T63">日</text:span><text:span text:style-name="T64">府社幼</text:span><text:span text:style-name="T65">一</text:span><text:span text:style-name="T66">字第</text:span><text:span text:style-name="T67">1102627992號</text:span><text:span text:style-name="T68">函修正</text:span><text:span text:style-name="T69">第3</text:span><text:span text:style-name="T70">點</text:span><text:span text:style-name="T71">；</text:span></text:p>
      <text:p text:style-name="P72"><text:span text:style-name="T73">並自11</text:span><text:span text:style-name="T74">0</text:span><text:span text:style-name="T75">年5月1日生效</text:span></text:p>
      <text:p text:style-name="P76"><text:span text:style-name="T77">中華民國11</text:span><text:span text:style-name="T78">2</text:span><text:span text:style-name="T79">年0</text:span><text:span text:style-name="T80">7</text:span><text:span text:style-name="T81">月</text:span><text:span text:style-name="T82">14</text:span><text:span text:style-name="T83">日</text:span><text:span text:style-name="T84">府社幼</text:span><text:span text:style-name="T85">一</text:span><text:span text:style-name="T86">字第</text:span><text:span text:style-name="T87">1122642845</text:span><text:span text:style-name="T88">號函修正第4點</text:span><text:span text:style-name="T89">；</text:span></text:p>
      <text:p text:style-name="P90"><text:span text:style-name="T91">並自</text:span><text:span text:style-name="T92">112年</text:span><text:span text:style-name="T93">7月11日生效</text:span></text:p>
      <text:p text:style-name="P94"/>
      <text:p text:style-name="P95">一、雲林縣政府（以下簡稱本府）為貫徹憲法保障婦女社會安全制度，落實照顧婦女福利工作，補貼婦女生育時所需費用，特訂定本要點。</text:p>
      <text:p text:style-name="P96">二、新生兒父母之一方，於新生兒出生時已設籍並居住雲林縣（以下簡稱本縣）三個月以上，並在本縣辦妥新生兒戶籍登記者，得依本要點申請生育津貼。</text:p>
      <text:p text:style-name="P97">前項設籍並繼續居住本縣，係指居住期間未中途遷出者，若中途遷出又遷入者，應重新起算。</text:p>
      <text:p text:style-name="P98">三、自中華民國一百十年五月一日起出生之新生兒，以婦女生產第一名新生兒補助新臺幣ㄧ萬元，第二名以後之新生兒，每名遞增補助新臺幣一萬元。</text:p>
      <text:p text:style-name="P99">新生兒個數之計算，以在國內完成出生設籍登記為準。</text:p>
      <text:p text:style-name="P100">四、第二點第一項之申請，應於新生兒出生後六個月內，檢附下列文件，向本縣各戶政事務所提出申請，逾期則視同放棄。但需檢附國外相關證明文件辦妥新生兒戶籍登記者，最遲不得超過一年，</text:p>
      <text:p text:style-name="P101">（一）國民身分證及印章。</text:p>
      <text:p text:style-name="P102">（二）填寫生育津貼申請書及領據；委託他人申請者，應另備具委託書。</text:p>
      <text:p text:style-name="P103">前項申請經戶政事務所審查合格者，應於完成戶籍登記後核發生育津貼。</text:p>
      <text:p text:style-name="P104">五、戶政事務所應以季核銷，二週內檢附發放統計表、發放清冊及申請書、領據、委託書、戶籍資料，函送本府辦理核銷。</text:p>
      <text:p text:style-name="P105">六、本府對各戶政事務所得不定期派員督導及查核發放生育津貼之情形。</text:p>
      <text:p text:style-name="P106">七、所需經費由本府編列年度預算支應。</text:p>
      <text:soft-page-break/>
      <text:p text:style-name="P107"><text:span text:style-name="T1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4861in" fo:text-indent="0.3888in"/>
      <style:text-properties style:font-name="標楷體" style:font-name-asian="標楷體" fo:font-size="14pt" style:font-size-asian="14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in" fo:margin-left="1.25in" fo:margin-bottom="1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補助生育津貼實施要點第三點修正草案總說明</dc:title>
    <dc:description/>
    <dc:subject/>
    <meta:initial-creator>user</meta:initial-creator>
    <dc:creator>陳智勇</dc:creator>
    <meta:creation-date>2023-07-20T01:08:00Z</meta:creation-date>
    <dc:date>2023-07-20T01:08:00Z</dc:date>
    <meta:print-date>2023-07-17T06:4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1" meta:character-count="945" meta:row-count="6" meta:non-whitespace-character-count="805"/>
  </office:meta>
</office:document-meta>
</file>