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51cm" fo:margin-right="0cm" fo:line-height="0.882cm" fo:text-align="justify" style:justify-single-word="false" fo:text-indent="-1.251cm" style:auto-text-indent="false"/>
      <style:text-properties fo:color="#000000" loext:opacity="100%" style:font-name="Arial" fo:font-size="16pt" style:font-name-asian="標楷體" style:font-size-asian="16pt" style:font-name-complex="Arial" style:font-size-complex="16pt"/>
    </style:style>
    <style:style style:name="P3" style:family="paragraph" style:parent-style-name="Standard" style:master-page-name="Standard">
      <style:paragraph-properties fo:line-height="0.882cm" fo:text-align="center" style:justify-single-word="false" style:page-number="auto"/>
      <style:text-properties fo:color="#000000" loext:opacity="100%" style:font-name="Arial" fo:font-size="20pt" style:font-name-asian="標楷體" style:font-size-asian="20pt" style:font-name-complex="Arial" style:font-size-complex="20pt"/>
    </style:style>
    <style:style style:name="P4" style:family="paragraph" style:parent-style-name="Text_20_body" style:list-style-name="WW8Num18">
      <style:paragraph-properties fo:line-height="0.882cm" fo:text-align="justify" style:justify-single-word="false"/>
      <style:text-properties fo:color="#000000" loext:opacity="100%" style:font-name="Arial" fo:font-size="16pt" style:text-underline-style="none" officeooo:paragraph-rsid="001ce74c" style:font-name-asian="標楷體" style:font-size-asian="16pt" style:font-name-complex="Arial" style:font-size-complex="16pt"/>
    </style:style>
    <style:style style:name="P5" style:family="paragraph" style:parent-style-name="清單段落" style:list-style-name="WW8Num18">
      <style:paragraph-properties fo:margin-left="0cm" fo:margin-right="0cm" fo:line-height="0.882cm" fo:text-align="justify" style:justify-single-word="false" fo:text-indent="0cm" style:auto-text-indent="false"/>
      <style:text-properties fo:color="#000000" loext:opacity="100%" style:font-name="Arial" fo:font-size="16pt" officeooo:paragraph-rsid="000ca9ad" style:font-name-asian="標楷體" style:font-size-asian="16pt" style:font-name-complex="Arial" style:font-size-complex="16pt"/>
    </style:style>
    <style:style style:name="P6" style:family="paragraph" style:parent-style-name="清單段落" style:list-style-name="WW8Num18">
      <style:paragraph-properties fo:line-height="0.882cm" fo:text-align="justify" style:justify-single-word="false"/>
      <style:text-properties fo:color="#000000" loext:opacity="100%" style:font-name="Arial" fo:font-size="16pt" style:font-name-asian="標楷體" style:font-size-asian="16pt" style:font-name-complex="Arial" style:font-size-complex="16pt"/>
    </style:style>
    <style:style style:name="P7" style:family="paragraph" style:parent-style-name="清單段落" style:list-style-name="WW8Num18">
      <style:paragraph-properties fo:line-height="0.882cm" fo:text-align="justify" style:justify-single-word="false"/>
      <style:text-properties fo:color="#000000" loext:opacity="100%" style:font-name="Arial" fo:font-size="16pt" officeooo:paragraph-rsid="00106110" style:font-name-asian="標楷體" style:font-size-asian="16pt" style:font-name-complex="Arial" style:font-size-complex="16pt"/>
    </style:style>
    <style:style style:name="P8" style:family="paragraph" style:parent-style-name="清單段落" style:list-style-name="WW8Num18" style:master-page-name="">
      <loext:graphic-properties draw:fill="none"/>
      <style:paragraph-properties fo:margin-left="2.499cm" fo:margin-right="0cm" fo:line-height="0.882cm" fo:text-align="justify" style:justify-single-word="false" fo:orphans="0" fo:widows="0" fo:text-indent="-0.6cm" style:auto-text-indent="false" style:page-number="auto" fo:background-color="transparent" style:writing-mode="lr-tb"/>
      <style:text-properties fo:color="#000000" loext:opacity="100%" style:font-name="Arial" fo:font-size="16pt" style:font-name-asian="標楷體" style:font-size-asian="16pt" style:font-name-complex="Arial" style:font-size-complex="16pt"/>
    </style:style>
    <style:style style:name="P9"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loext:opacity="100%" style:font-name="Arial" fo:font-size="16pt" style:font-name-asian="標楷體" style:font-size-asian="16pt" style:font-name-complex="Arial" style:font-size-complex="16pt"/>
    </style:style>
    <style:style style:name="P10" style:family="paragraph" style:parent-style-name="清單段落" style:list-style-name="WW8Num18">
      <loext:graphic-properties draw:fill="none"/>
      <style:paragraph-properties fo:margin-left="2.499cm" fo:margin-right="0cm" fo:line-height="0.882cm" fo:text-align="justify" style:justify-single-word="false" fo:orphans="0" fo:widows="0" fo:text-indent="-0.6cm" style:auto-text-indent="false" fo:background-color="transparent" style:writing-mode="lr-tb"/>
      <style:text-properties fo:color="#000000" loext:opacity="100%" style:font-name="Arial" fo:font-size="16pt" style:text-underline-style="none" officeooo:paragraph-rsid="001ce74c" style:font-name-asian="標楷體" style:font-size-asian="16pt" style:font-name-complex="Arial"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行政院農業委員會審查養殖漁業工作申請引進外籍移工之雇主資格認定作業要點第三點修正規定</text:p>
      <text:p text:style-name="P2"/>
      <text:list xml:id="list3379502296" text:style-name="WW8Num18">
        <text:list-header>
          <text:p text:style-name="P5">三、申請人應填具申請書(如附件一)，並檢附下列文件，向本會 <text:s text:c="3"/></text:p>
          <text:p text:style-name="P5"><text:s text:c="4"/>提出申請：</text:p>
          <text:list>
            <text:list-item text:start-value="1">
              <text:p text:style-name="P6">國民身分證正反面影本或公司登記證明文件影本。</text:p>
            </text:list-item>
            <text:list-item>
              <text:p text:style-name="P7">有效期限內養殖登記證或區劃漁業權執照或專用漁業權入漁證影本。</text:p>
            </text:list-item>
            <text:list-item>
              <text:p text:style-name="P6">當年度或前一年度養殖漁業放養申報書影本。</text:p>
            </text:list-item>
            <text:list-item>
              <text:p text:style-name="P6">養殖場員工總表(如附件二)及下列證明文件：</text:p>
              <text:list>
                <text:list-item>
                  <text:p text:style-name="P8">申請人所屬同一勞工保險證號之勞保單位名冊，無則免附。</text:p>
                </text:list-item>
                <text:list-item>
                  <text:p text:style-name="P9">員工參加農民健康保險之加保證明書，或依勞工保險條例第六條第一項第八款規定，參加勞工保險之加保證明書。</text:p>
                </text:list-item>
                <text:list-item>
                  <text:p text:style-name="P10">實際從事養殖工作之出缺勤紀錄、或薪資給付等相關佐證文件。</text:p>
                </text:list-item>
              </text:list>
            </text:list-item>
            <text:list-item>
              <text:p text:style-name="P4">另設置有農產品初級加工場者，檢附有效期限內農產品初級加工場登記證影本。</text:p>
            </text:list-item>
          </text:list>
        </text:list-header>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font-name="Times New Roman" fo:font-family="'Times New Roman'" style:font-family-generic="roman" style:font-pitch="variable" fo:font-size="16pt" fo:language="en" fo:country="US" style:font-size-asian="16pt" style:font-name-complex="Times New Roman" style:font-family-complex="'Times New Roman'" style:font-family-generic-complex="roman" style:font-pitch-complex="variable" style:font-size-complex="16pt"/>
    </style:style>
    <style:style style:name="WW8Num18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2" style:family="text">
      <style:text-properties style:font-name-complex="Arial" style:font-family-complex="Arial" style:font-family-generic-complex="swiss" style:font-pitch-complex="variable"/>
    </style:style>
    <style:style style:name="WW8Num18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6" style:family="text"/>
    <style:style style:name="WW8Num18z7" style:family="text"/>
    <style:style style:name="WW8Num18z8" style:family="text"/>
    <style:style style:name="WW8Num19z0" style:family="text"/>
    <style:style style:name="WW8Num19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en" fo:country="US"/>
    </style:style>
    <style:style style:name="WW8Num31z1"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4z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847cm" fo:margin-left="3.002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1.905cm" fo:margin-left="2.903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12z3" loext:num-list-format="(%4%)" style:num-prefix="("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WW8Num13z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13z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13z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1.27cm" fo:margin-left="1.771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2.194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041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3.888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4.734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5.581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6.428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7.2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fo:text-indent="-0.847cm" fo:margin-left="3.542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fo:text-indent="-0.847cm" fo:margin-left="4.389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fo:text-indent="-0.847cm" fo:margin-left="6.082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fo:text-indent="-0.847cm" fo:margin-left="6.929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fo:text-indent="-0.847cm" fo:margin-left="8.622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fo:text-indent="-0.847cm" fo:margin-left="9.4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8Num18z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8z2"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8z3"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8Num18z2" loext:num-list-format="%5%."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WW8Num18z2" loext:num-list-format="%6%、" style:num-suffix="、" style:num-format="1">
        <style:list-level-properties text:list-level-position-and-space-mode="label-alignment">
          <style:list-level-label-alignment text:label-followed-by="listtab" fo:text-indent="-1.27cm" fo:margin-left="5.50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2" text:style-name="WW8Num19z1" loext:num-list-format="(%2%)" style:num-prefix="("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fo:text-indent="-0.847cm" fo:margin-left="3.096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loext:num-list-format="(%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1z1" loext:num-list-format="%3%."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32z1" loext:num-list-format="（%2%）" style:num-prefix="（" style:num-suffix="）" style:num-format="1">
        <style:list-level-properties text:list-level-position-and-space-mode="label-alignment">
          <style:list-level-label-alignment text:label-followed-by="listtab" fo:text-indent="-1.905cm" fo:margin-left="3.50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轉換_20_1" style:display-name="轉換 1" style:page-layout-name="Mpm2" draw:style-name="Mdp1">
      <style:footer>
        <text:p text:style-name="MP1"><text:page-number text:select-page="current">0</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蘇柏維</meta:initial-creator>
    <meta:creation-date>2020-08-04T15:09:00</meta:creation-date>
    <dc:date>2023-05-10T16:15:30.676000000</dc:date>
    <meta:print-date>2021-08-10T09:33:00.823000000</meta:print-date>
    <meta:editing-cycles>20</meta:editing-cycles>
    <meta:editing-duration>PT1H58M16S</meta:editing-duration>
    <meta:generator>LibreOffice/7.3.1.3$Windows_X86_64 LibreOffice_project/a69ca51ded25f3eefd52d7bf9a5fad8c90b87951</meta:generator>
    <meta:document-statistic meta:table-count="0" meta:image-count="0" meta:object-count="0" meta:page-count="1" meta:paragraph-count="13" meta:word-count="328" meta:character-count="339" meta:non-whitespace-character-count="331"/>
  </office:meta>
</office:document-meta>
</file>