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1.2152in" style:use-optimal-column-width="false"/>
    </style:style>
    <style:style style:name="TableColumn4" style:family="table-column">
      <style:table-column-properties style:column-width="0.5152in" style:use-optimal-column-width="false"/>
    </style:style>
    <style:style style:name="TableColumn5" style:family="table-column">
      <style:table-column-properties style:column-width="0.6604in" style:use-optimal-column-width="false"/>
    </style:style>
    <style:style style:name="TableColumn6" style:family="table-column">
      <style:table-column-properties style:column-width="0.2548in" style:use-optimal-column-width="false"/>
    </style:style>
    <style:style style:name="TableColumn7" style:family="table-column">
      <style:table-column-properties style:column-width="1.0145in" style:use-optimal-column-width="false"/>
    </style:style>
    <style:style style:name="TableColumn8" style:family="table-column">
      <style:table-column-properties style:column-width="0.3555in" style:use-optimal-column-width="false"/>
    </style:style>
    <style:style style:name="TableColumn9" style:family="table-column">
      <style:table-column-properties style:column-width="0.1409in" style:use-optimal-column-width="false"/>
    </style:style>
    <style:style style:name="TableColumn10" style:family="table-column">
      <style:table-column-properties style:column-width="1.234in" style:use-optimal-column-width="false"/>
    </style:style>
    <style:style style:name="TableColumn11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6.8361in" fo:margin-left="0in" table:align="left"/>
    </style:style>
    <style:style style:name="TableRow12" style:family="table-row">
      <style:table-row-properties style:min-row-height="0.833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 style:line-height-at-least="0in" fo:margin-left="0.3333in" fo:margin-righ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style:line-height-at-least="0in" fo:margin-left="0.1666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8395in" style:use-optimal-row-height="false" fo:keep-together="alway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4" style:family="table-row">
      <style:table-row-properties style:min-row-height="0.8395in"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9" style:family="table-row">
      <style:table-row-properties style:min-row-height="0.8395in" style:use-optimal-row-height="false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4" style:family="table-row">
      <style:table-row-properties style:min-row-height="0.6666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 fo:margin-left="0.6666in" fo:margin-righ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666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666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666in" style:use-optimal-row-height="false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666in"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83" style:family="table-row">
      <style:table-row-properties style:min-row-height="0.8333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333in" style:use-optimal-row-height="false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style:line-height-at-least="0in" fo:margin-righ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style:line-height-at-least="0in" fo:margin-right="0.0833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8333in" style:use-optimal-row-height="false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style:line-height-at-least="0in" fo:margin-r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style:line-height-at-least="0in" fo:margin-right="0.0833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70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委任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4">
            <text:p text:style-name="P16"><text:s/>112年刑、民調字第<text:s text:c="2"/><text:s text:c="2"/>號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>
            <text:p text:style-name="P21">姓名(或名稱)</text:p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>
            <text:p text:style-name="P27">國民身分證</text:p>
            <text:p text:style-name="P28">統一編號</text:p>
          </table:table-cell>
          <table:table-cell table:style-name="TableCell29" table:number-columns-spanned="2">
            <text:p text:style-name="P30">職業</text:p>
          </table:table-cell>
          <table:covered-table-cell/>
          <table:table-cell table:style-name="TableCell31" table:number-columns-spanned="2">
            <text:p text:style-name="P32">住所或居所</text:p>
            <text:p text:style-name="P33">(事務所或營業所)</text:p>
          </table:table-cell>
          <table:covered-table-cell/>
        </table:table-row>
        <table:table-row table:style-name="TableRow34">
          <table:table-cell table:style-name="TableCell35">
            <text:p text:style-name="P36">委任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受任人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10">
            <text:p text:style-name="P66"><text:span text:style-name="T67">茲因與</text:span><text:span text:style-name="T68"><text:s text:c="4"/></text:span><text:span text:style-name="T69">損害賠償</text:span><text:span text:style-name="T70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委任<text:s text:c="9"/>為代理人，有代為一切調解行為之權，並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同意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此 <text:s text:c="3"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雲林縣斗南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委任人：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(簽名或蓋章)</text:span></text:p>
          </table:table-cell>
        </table:table-row>
        <table:table-row table:style-name="TableRow96">
          <table:table-cell table:style-name="TableCell97" table:number-columns-spanned="4">
            <text:p text:style-name="P98">受任人：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(簽名或蓋章)</text:span></text:p>
          </table:table-cell>
        </table:table-row>
        <table:table-row table:style-name="TableRow106">
          <table:table-cell table:style-name="TableCell107" table:number-columns-spanned="10">
            <text:p text:style-name="P108">中華民國112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description/>
    <dc:subject/>
    <meta:initial-creator>user</meta:initial-creator>
    <dc:creator>user05</dc:creator>
    <meta:creation-date>2023-06-09T02:22:00Z</meta:creation-date>
    <dc:date>2023-06-09T02:22:00Z</dc:date>
    <meta:print-date>2020-04-16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