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45in" style:use-optimal-column-width="false"/>
    </style:style>
    <style:style style:name="TableColumn3" style:family="table-column">
      <style:table-column-properties style:column-width="0.5868in" style:use-optimal-column-width="false"/>
    </style:style>
    <style:style style:name="TableColumn4" style:family="table-column">
      <style:table-column-properties style:column-width="0.2486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3854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3.2444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9.75in" fo:margin-left="0in" table:align="center"/>
    </style:style>
    <style:style style:name="TableRow17" style:family="table-row">
      <style:table-row-properties style:min-row-height="0.231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start" style:line-height-at-least="0in" fo:margin-left="0.3333in" fo:margin-righ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" style:family="table-row">
      <style:table-row-properties style:min-row-height="0.1111in" style:use-optimal-row-height="false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" style:family="table-row">
      <style:table-row-properties style:min-row-height="0.47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1708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3" style:family="table-row">
      <style:table-row-properties style:min-row-height="0.2472in" style:use-optimal-row-height="false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" style:family="table-row">
      <style:table-row-properties style:min-row-height="0.2472in"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7" style:family="table-row">
      <style:table-row-properties style:min-row-height="0.2472in"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min-row-height="0.231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1" style:family="table-row">
      <style:table-row-properties style:min-row-height="0.2312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8" style:family="table-row">
      <style:table-row-properties style:min-row-height="0.2312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5" style:family="table-row">
      <style:table-row-properties style:min-row-height="0.2312in" style:use-optimal-row-height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2" style:family="table-row">
      <style:table-row-properties style:min-row-height="0.2312in" style:use-optimal-row-height="false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left="-0.0666in" fo:margin-right="-0.1201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9" style:family="table-row">
      <style:table-row-properties style:min-row-height="0.2472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6" style:family="table-row">
      <style:table-row-properties style:min-row-height="0.308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4.631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/>
    </style:style>
    <style:style style:name="T228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31" style:family="table-row">
      <style:table-row-properties style:min-row-height="0.231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8" style:family="table-row">
      <style:table-row-properties style:min-row-height="0.2472in" style:use-optimal-row-height="false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3" style:family="table-row">
      <style:table-row-properties style:min-row-height="0.2312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8" style:family="table-row">
      <style:table-row-properties style:min-row-height="0.247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3" style:family="table-row">
      <style:table-row-properties style:min-row-height="1.281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start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margin-top="0.125in" style:line-height-at-least="0in" fo:margin-left="0.091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1.309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 fo:margin-left="0.0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line-height-at-least="0in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line-height-at-least="0in" fo:margin-left="0.09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1.6486in" style:use-optimal-row-height="false" fo:keep-together="always"/>
    </style:style>
    <style:style style:name="TableCell288" style:family="table-cell">
      <style:table-cell-properties fo:border-top="0.0069in solid #000000" fo:border-left="none" fo:border-bottom="none" fo:border-right="0.0416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start" style:line-height-at-least="0in" fo:margin-right="0.16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416in solid #000000" fo:border-bottom="none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 table:number-rows-spanned="2">
            <text:p text:style-name="P19"><text:span text:style-name="T20">聲請調解書（</text:span><text:span text:style-name="T21">筆錄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9">
            <text:p text:style-name="P24">收件日期：112年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9">
            <text:p text:style-name="P28">收件編號：<text:s text:c="3"/>案號：112年<text:s/>調字第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稱謂</text:p>
          </table:table-cell>
          <table:covered-table-cell/>
          <table:covered-table-cell/>
          <table:table-cell table:style-name="TableCell32" table:number-columns-spanned="2">
            <text:p text:style-name="P33">姓名（或名稱）</text:p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國民身分證統一編號</text:p>
          </table:table-cell>
          <table:covered-table-cell/>
          <table:table-cell table:style-name="TableCell40" table:number-columns-spanned="3">
            <text:p text:style-name="P41">職業</text:p>
          </table:table-cell>
          <table:covered-table-cell/>
          <table:covered-table-cell/>
          <table:table-cell table:style-name="TableCell42" table:number-columns-spanned="2">
            <text:p text:style-name="P43">住所或居所</text:p>
          </table:table-cell>
          <table:covered-table-cell/>
          <table:table-cell table:style-name="TableCell44">
            <text:p text:style-name="P45">連絡電話</text:p>
          </table:table-cell>
        </table:table-row>
        <table:table-row table:style-name="TableRow46">
          <table:table-cell table:style-name="TableCell47" table:number-columns-spanned="3">
            <text:p text:style-name="P48">聲請人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（法定代理人）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（委任代理人）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對造人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（法定代理人）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（委任代理人）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5">
            <text:p text:style-name="P218"><text:span text:style-name="T219">上當事人間</text:span><text:span text:style-name="T220"><text:s/></text:span><text:span text:style-name="T221">損害賠償</text:span><text:span text:style-name="T222"><text:s/></text:span><text:span text:style-name="T223">事</text:span><text:span text:style-name="T224">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5">
            <text:p text:style-name="P227"><text:span text:style-name="T228">(案由簡要說明)<text:s/></text:span><text:span text:style-name="T229"><text:s text:c="13"/></text:span><text:span text:style-name="T230">，聲請 <text:s/>貴會調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 table:number-rows-spanned="2">
            <text:p text:style-name="P233">（本件現正在</text:p>
          </table:table-cell>
          <table:covered-table-cell/>
          <table:table-cell table:style-name="TableCell234" table:number-columns-spanned="5">
            <text:p text:style-name="P235">台灣雲林地方檢察署偵查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8" table:number-rows-spanned="2">
            <text:p text:style-name="P237">中，案號如右： <text:s text:c="4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5">
            <text:p text:style-name="P241">台灣雲林地方法院審理</text:p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證物名稱及件數</text:p>
          </table:table-cell>
          <table:covered-table-cell/>
          <table:covered-table-cell/>
          <table:covered-table-cell/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聲請調解證據</text:p>
          </table:table-cell>
          <table:covered-table-cell/>
          <table:covered-table-cell/>
          <table:covered-table-cell/>
          <table:table-cell table:style-name="TableCell251" table:number-columns-spanned="1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>此致 <text:s text:c="5"/>雲林縣斗南鎮調解委員會</text:p>
            <text:p text:style-name="P256">中華民國 112年<text:s/>月<text:s/>日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  <text:p text:style-name="P262">聲請人：</text:p>
          </table:table-cell>
          <table:covered-table-cell/>
          <table:table-cell table:style-name="TableCell263" table:number-columns-spanned="2">
            <text:p text:style-name="P264"/>
            <text:p text:style-name="P265"><text:span text:style-name="T266">（</text:span><text:span text:style-name="T267">簽名或蓋章</text:span><text:span text:style-name="T268">）</text:span></text:p>
          </table:table-cell>
          <table:covered-table-cell/>
        </table:table-row>
        <table:table-row table:style-name="TableRow269">
          <table:table-cell table:style-name="TableCell270" table:number-columns-spanned="10">
            <text:p text:style-name="P271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  <text:p text:style-name="P274">聲請人：</text:p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  <text:p text:style-name="P278"><text:span text:style-name="T279">（</text:span><text:span text:style-name="T280">簽名或蓋章</text:span><text:span text:style-name="T281">）</text:span></text:p>
            <text:p text:style-name="P282"/>
            <text:p text:style-name="P283"><text:span text:style-name="T284">（</text:span><text:span text:style-name="T285">簽名或蓋章</text:span><text:span text:style-name="T286">）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s text:c="2"/>附註</text:p>
          </table:table-cell>
          <table:table-cell table:style-name="TableCell290" table:number-columns-spanned="14">
            <text:p text:style-name="P291">1.提出聲請調解書時，應按對造人提出繕本。</text:p>
            <text:p text:style-name="P292">2.聲請人或對造人為無行為能力或限制行為能力者，應記明其法定代理人。</text:p>
            <text:p text:style-name="P293">3.當事人如有「法定代理人」或「委任代理人」應於「稱謂」一欄下記明之；如兼有兩者，均應記明。</text:p>
            <text:p text:style-name="P294">4.「事件概要」部分應摘要記明兩造爭議情形，如該調解事件在法院審理或檢察薯偵查中（該事件如已第一審法院辯論終結者，不得聲請調解），並應將其案號及最近情形一併記明。</text:p>
            <text:p text:style-name="P295">5.聲請人如聲請調查證據，應將證物之名稱、證人之姓名及住居所等記明於「聲請調查證據」一欄。</text:p>
            <text:p text:style-name="P296"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9847in" fo:margin-left="1.3784in" fo:margin-bottom="0.9847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dc:description/>
    <dc:subject/>
    <meta:initial-creator>user</meta:initial-creator>
    <dc:creator>user05</dc:creator>
    <meta:creation-date>2023-06-09T02:21:00Z</meta:creation-date>
    <dc:date>2023-06-09T02:21:00Z</dc:date>
    <meta:print-date>2019-04-03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