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748cm" style:rel-width="105%" table:align="center" style:writing-mode="lr-tb"/>
    </style:style>
    <style:style style:name="表格1.A" style:family="table-column">
      <style:table-column-properties style:column-width="5.934cm" style:rel-column-width="3462*"/>
    </style:style>
    <style:style style:name="表格1.B" style:family="table-column">
      <style:table-column-properties style:column-width="5.646cm" style:rel-column-width="3294*"/>
    </style:style>
    <style:style style:name="表格1.C" style:family="table-column">
      <style:table-column-properties style:column-width="4.166cm" style:rel-column-width="2431*"/>
    </style:style>
    <style:style style:name="表格1.1" style:family="table-row">
      <style:table-row-properties style:min-row-height="0.2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466cm" fo:keep-together="auto"/>
    </style:style>
    <style:style style:name="表格1.3" style:family="table-row">
      <style:table-row-properties style:min-row-height="1.233cm" fo:keep-together="auto"/>
    </style:style>
    <style:style style:name="表格1.4" style:family="table-row">
      <style:table-row-properties style:min-row-height="2.769cm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11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line-height="0.811cm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811cm" fo:text-align="justify" style:justify-single-word="false" fo:hyphenation-ladder-count="no-limit" style:vertical-align="auto"/>
      <style:text-properties style:font-name="標楷體" fo:font-size="14pt" style:letter-kerning="true" style:font-name-asian="標楷體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0.811cm" fo:hyphenation-ladder-count="no-limit" style:vertical-align="auto"/>
      <style:text-properties fo:color="#000000" loext:opacity="100%" style:font-name="標楷體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0.811cm"/>
      <style:text-properties fo:color="#000000" loext:opacity="100%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 style:language-complex="ar" style:country-complex="SA"/>
    </style:style>
    <style:style style:name="P12" style:family="paragraph" style:parent-style-name="Standard_20__28_user_29_">
      <style:paragraph-properties fo:line-height="0.988cm" fo:text-align="center" style:justify-single-wor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_20__28_user_29_">
      <style:paragraph-properties fo:line-height="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language-complex="ar" style:country-complex="SA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language-complex="ar" style:country-complex="SA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Times New Roman" style:font-size-complex="14pt" style:language-complex="ar" style:country-complex="SA"/>
    </style:style>
    <style:style style:name="T10" style:family="text">
      <style:text-properties style:font-name="標楷體" fo:font-size="14pt" style:letter-kerning="true" style:font-name-asian="標楷體" style:font-size-asian="14pt" style:font-name-complex="Times New Roman" style:font-size-complex="14pt" style:language-complex="ar" style:country-complex="SA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 style:language-complex="ar" style:country-complex="SA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loext:opacity="100%" style:font-name="標楷體" fo:font-size="14pt" style:letter-kerning="true" style:font-name-asian="標楷體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loext:opacity="100%" style:font-name="標楷體" fo:font-size="14pt" style:letter-kerning="true" style:font-name-asian="標楷體" style:font-size-asian="14pt" style:font-name-complex="Times New Roman" style:font-size-complex="14pt" style:language-complex="ar" style:country-complex="SA"/>
    </style:style>
    <style:style style:name="T15" style:family="text">
      <style:text-properties style:font-size-complex="14pt"/>
    </style:style>
    <style:style style:name="T16" style:family="text">
      <style:text-properties style:letter-kerning="true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屏東縣泰武鄉重陽節敬老禮金發放自治條例<text:line-break/>第一條、第四條、第十一條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修正條文</text:p>
          </table:table-cell>
          <table:table-cell table:style-name="表格1.A1" office:value-type="string">
            <text:p text:style-name="P5">現行條文</text:p>
          </table:table-cell>
          <table:table-cell table:style-name="表格1.A1" office:value-type="string">
            <text:p text:style-name="P5">說 <text:s text:c="4"/>明</text:p>
          </table:table-cell>
        </table:table-row>
        <table:table-row table:style-name="表格1.2">
          <table:table-cell table:style-name="表格1.A1" office:value-type="string">
            <text:p text:style-name="P6">第一條</text:p>
            <text:p text:style-name="P3"><text:span text:style-name="T12">屏東縣泰武鄉 (以下簡稱本鄉)</text:span><text:span text:style-name="T9">為貫徹老人福利政策，弘揚敬老美德，落實關懷老人福利措施，表達對長者敬重關懷美意並發給重陽節敬老禮金（以下簡稱敬老禮金），特</text:span><text:span text:style-name="T12">制</text:span><text:span text:style-name="T9">定本自治條例。</text:span></text:p>
          </table:table-cell>
          <table:table-cell table:style-name="表格1.A1" office:value-type="string">
            <text:p text:style-name="P7">第一條</text:p>
            <text:p text:style-name="P2"><text:span text:style-name="T7">屏東縣泰武鄉公所(以下簡稱本所)</text:span><text:span text:style-name="T2">為貫徹老人福利政策，弘揚敬老美德，落實關懷老人福利措施，表達對長者敬重關懷美意並發給重陽節敬老禮金（以下簡稱敬老禮金），特</text:span><text:span text:style-name="T7">訂</text:span><text:span text:style-name="T2">定本自治條例。</text:span></text:p>
          </table:table-cell>
          <table:table-cell table:style-name="表格1.A1" office:value-type="string">
            <text:p text:style-name="P1"><text:span text:style-name="T1">一、依據屏東縣政府111年11月29日屏府社長字第11167801500號函。</text:span></text:p>
            <text:p text:style-name="P1"><text:span text:style-name="T1">二、第1條「屏東縣泰武鄉公所(以下簡稱本所)」修正為「屏東縣泰武鄉(以下簡稱本鄉)」；「訂定」修正為「制定」。</text:span></text:p>
          </table:table-cell>
        </table:table-row>
        <table:table-row table:style-name="表格1.3">
          <table:table-cell table:style-name="表格1.A1" office:value-type="string">
            <text:p text:style-name="P6">第四條</text:p>
            <text:p text:style-name="P9">敬老禮金之發放金額如下：</text:p>
            <text:p text:style-name="P9">一、當年度滿六十五歲至</text:p>
            <text:p text:style-name="P3"><text:span text:style-name="T11"><text:s text:c="4"/></text:span><text:span text:style-name="T9">七十九歲者，每人發</text:span></text:p>
            <text:p text:style-name="P3"><text:span text:style-name="T11"><text:s text:c="4"/></text:span><text:span text:style-name="T9">放禮金新臺幣</text:span><text:span text:style-name="T5">五百</text:span></text:p>
            <text:p text:style-name="P3"><text:span text:style-name="T11"><text:s text:c="4"/></text:span><text:span text:style-name="T9">元。</text:span></text:p>
            <text:p text:style-name="P9">二、當年度滿八十歲至九</text:p>
            <text:p text:style-name="P3"><text:span text:style-name="T11"><text:s text:c="4"/></text:span><text:span text:style-name="T9">十九歲者，每人發放</text:span></text:p>
            <text:p text:style-name="P3"><text:span text:style-name="T11"><text:s text:c="4"/></text:span><text:span text:style-name="T9">禮金新臺幣</text:span><text:span text:style-name="T5">一千</text:span><text:span text:style-name="T9">元。</text:span></text:p>
            <text:p text:style-name="P9">三、當年度滿一百歲以上</text:p>
            <text:p text:style-name="P3"><text:span text:style-name="T11"><text:s text:c="4"/></text:span><text:span text:style-name="T9">者，每人發放禮金新</text:span></text:p>
            <text:p text:style-name="P3"><text:span text:style-name="T11"><text:s text:c="4"/></text:span><text:span text:style-name="T9">臺幣</text:span><text:span text:style-name="T5">三千</text:span><text:span text:style-name="T9">元。</text:span></text:p>
          </table:table-cell>
          <table:table-cell table:style-name="表格1.A1" office:value-type="string">
            <text:p text:style-name="P7">第四條</text:p>
            <text:p text:style-name="P7">敬老禮金之發放金額如下：</text:p>
            <text:p text:style-name="P7">一、當年度滿六十五歲</text:p>
            <text:p text:style-name="P1"><text:span text:style-name="T2"><text:s text:c="4"/>至七十九歲者，每</text:span></text:p>
            <text:p text:style-name="P1"><text:span text:style-name="T2"><text:s text:c="4"/>人發放禮金新臺幣</text:span></text:p>
            <text:p text:style-name="P1"><text:span text:style-name="T2"><text:s text:c="4"/></text:span><text:span text:style-name="T7">伍佰</text:span><text:span text:style-name="T2">元。</text:span></text:p>
            <text:p text:style-name="P7">二、當年度滿八十歲至</text:p>
            <text:p text:style-name="P1"><text:span text:style-name="T2"><text:s text:c="4"/>九十九歲者，每人</text:span></text:p>
            <text:p text:style-name="P1"><text:span text:style-name="T2"><text:s text:c="4"/>發放禮金新臺幣</text:span><text:span text:style-name="T7">壹</text:span></text:p>
            <text:p text:style-name="P1"><text:span text:style-name="T2"><text:s text:c="4"/></text:span><text:span text:style-name="T7">仟</text:span><text:span text:style-name="T2">元。 </text:span></text:p>
            <text:p text:style-name="P7">三、當年度滿一百歲以</text:p>
            <text:p text:style-name="P1"><text:span text:style-name="T2"><text:s text:c="4"/>上者，每人發放禮</text:span></text:p>
            <text:p text:style-name="P1"><text:soft-page-break/><text:span text:style-name="T2"><text:s text:c="4"/>金新臺幣</text:span><text:span text:style-name="T7">參仟</text:span><text:span text:style-name="T2">元。</text:span></text:p>
          </table:table-cell>
          <table:table-cell table:style-name="表格1.A1" office:value-type="string">
            <text:p text:style-name="P8">一、依據屏東縣政府111年11月29日屏府社長字第11167801500號函。</text:p>
            <text:p text:style-name="P8">二、第4條條文涉及金額部分應書寫中文數字，例如「伍佰」修正為「五百」；「壹仟」修正為「一千」；「參仟」修 正為「三<text:soft-page-break/>千」。</text:p>
          </table:table-cell>
        </table:table-row>
        <table:table-row table:style-name="表格1.4">
          <table:table-cell table:style-name="表格1.A1" office:value-type="string">
            <text:p text:style-name="P7">第十一條</text:p>
            <text:p text:style-name="P4"><text:span text:style-name="T12">本自治條例自公布日施行</text:span><text:span text:style-name="T13">。</text:span></text:p>
            <text:p text:style-name="P4"><text:span text:style-name="T12">本自治條例修正條文自中華民國一百十二年一月一日施行</text:span><text:span text:style-name="T13">。</text:span><text:span text:style-name="T13"><text:line-break/></text:span></text:p>
            <text:p text:style-name="P11"/>
          </table:table-cell>
          <table:table-cell table:style-name="表格1.A1" office:value-type="string">
            <text:p text:style-name="P1"><text:span text:style-name="T2">第十一條</text:span></text:p>
            <text:p text:style-name="P10">本自治條例修正條文自中華民國一百一十二年一月一日施行。</text:p>
            <text:p text:style-name="P11"/>
          </table:table-cell>
          <table:table-cell table:style-name="表格1.A1" office:value-type="string">
            <text:p text:style-name="P1"><text:span text:style-name="T1">一、依據屏東縣政府111年11月29日屏府社長字第11167801500號函。</text:span></text:p>
            <text:p text:style-name="P8">二、第11條修正為：第1項「本自治條例自公布日施行」。第 2項「本自治條例修正條文自中華民國一百十二年一月一日施行」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Frame_20_contents_20__28_user_29_" style:display-name="Frame contents (user)" style:family="paragraph" style:parent-style-name="Text_20_body_20__28_user_29_"/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20_字元_20_字元2" style:display-name=" 字元 字元2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style:language-complex="hi" style:country-complex="IN"/>
    </style:style>
    <style:style style:name="_20_字元_20_字元1" style:display-name=" 字元 字元1" style:family="text">
      <style:text-properties style:letter-kerning="true" style:font-size-complex="9pt" style:language-complex="hi" style:country-complex="IN"/>
    </style:style>
    <style:style style:name="_20_字元_20_字元" style:display-name=" 字元 字元" style:family="text">
      <style:text-properties style:letter-kerning="tru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屏東縣泰武鄉重陽節敬老禮金發放自治條例</dc:title>
    <dc:subject/>
    <meta:keyword/>
    <meta:initial-creator>chcg</meta:initial-creator>
    <meta:creation-date>2022-12-30T11:28:00</meta:creation-date>
    <dc:creator>user</dc:creator>
    <dc:date>2022-12-30T11:28:00</dc:date>
    <meta:print-date>2022-12-07T16:14:00</meta:print-date>
    <meta:editing-cycles>2</meta:editing-cycles>
    <meta:document-statistic meta:table-count="1" meta:image-count="0" meta:object-count="0" meta:page-count="2" meta:paragraph-count="44" meta:word-count="739" meta:character-count="853" meta:non-whitespace-character-count="782"/>
    <meta:generator>LibreOffice/7.4.0.3$Windows_X86_64 LibreOffice_project/f85e47c08ddd19c015c0114a68350214f7066f5a</meta:generator>
  </office:meta>
</office:document-meta>
</file>