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84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3.507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5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6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7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8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4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5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7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00" style:font-name="Times New Roman" officeooo:paragraph-rsid="00100f46" style:letter-kerning="false" style:font-name-asian="標楷體3" style:font-size-asian="14pt" style:font-name-complex="Times New Roman1" style:font-size-complex="12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0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177602" style:letter-kerning="false" style:font-name-asian="標楷體2" style:font-name-complex="標楷體2"/>
    </style:style>
    <style:style style:name="P31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77602" style:letter-kerning="false" style:font-name-asian="標楷體2" style:font-name-complex="標楷體2"/>
    </style:style>
    <style:style style:name="P3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177602" style:letter-kerning="false" style:font-name-asian="標楷體2" style:font-name-complex="標楷體2"/>
    </style:style>
    <style:style style:name="P33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  <style:text-properties officeooo:paragraph-rsid="00177602"/>
    </style:style>
    <style:style style:name="P34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rsid="001293bb" officeooo:paragraph-rsid="00177602" style:letter-kerning="false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officeooo:rsid="00096281" style:font-name-asian="標楷體1" style:font-name-complex="標楷體1"/>
    </style:style>
    <style:style style:name="T9" style:family="text">
      <style:text-properties style:font-name="標楷體1" fo:letter-spacing="0.004cm" officeooo:rsid="00096281" style:letter-kerning="false" style:font-name-asian="標楷體1" style:font-name-complex="標楷體1"/>
    </style:style>
    <style:style style:name="T10" style:family="text">
      <style:text-properties fo:font-variant="normal" fo:text-transform="none" fo:color="#000000" style:font-name="Calibri1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Calibri1" fo:font-size="12pt" fo:letter-spacing="normal" fo:font-style="normal" fo:font-weight="normal" style:font-name-asian="新細明體" style:font-name-complex="Times New Roman1" style:font-size-complex="12pt"/>
    </style:style>
    <style:style style:name="T12" style:family="text">
      <style:text-properties officeooo:rsid="00096281"/>
    </style:style>
    <style:style style:name="T13" style:family="text">
      <style:text-properties officeooo:rsid="001286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_GoBack"/>法規及行政規則刊登行政院公報資料提要表<text:bookmark-end text:name="_GoBack"/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7">項目名稱</text:p>
          </table:table-cell>
          <table:table-cell table:style-name="表格1.C1" table:number-columns-spanned="2" office:value-type="string">
            <text:p text:style-name="P8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資料類別</text:p>
          </table:table-cell>
          <table:table-cell table:style-name="表格1.C2" table:number-columns-spanned="2" office:value-type="string">
            <text:p text:style-name="P30"><text:span text:style-name="T8">■</text:span>法規</text:p>
            <text:p text:style-name="P14">□中央法規標準法第3條之7種命令（含編制表）</text:p>
            <text:p text:style-name="P14">□指定法規施行日期之令（勾選此項，免填項次4、5、7）</text:p>
            <text:p text:style-name="P33"><text:span text:style-name="T9">■</text:span><text:span text:style-name="T2">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5">□條列式<text:tab/>□非條列式</text:p>
            <text:p text:style-name="P30"><text:span text:style-name="T12">□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2</text:p>
          </table:table-cell>
          <table:table-cell table:style-name="表格1.A3" table:number-rows-spanned="2" office:value-type="string">
            <text:p text:style-name="P11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28">土石流及大規模崩塌災害緊急應變警報訊號之種類、內容、樣式、方法及其發布時機公告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34"><text:span text:style-name="T10">Proclamation of the Classification, Content, Method and Announcement Timing of Alarm Signals for Disaster Emergency Response for Debris Flow Disaster</text:span> <text:span text:style-name="T11">and Large-scale Landslide</text:span></text:p>
          </table:table-cell>
        </table:table-row>
        <table:table-row table:style-name="表格1.5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內容辦理英譯</text:p>
          </table:table-cell>
          <table:table-cell table:style-name="表格1.A2" table:number-columns-spanned="2" office:value-type="string">
            <text:p text:style-name="P32">□是<text:tab/><text:span text:style-name="T8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9">異動性質</text:p>
          </table:table-cell>
          <table:table-cell table:style-name="表格1.A2" table:number-columns-spanned="2" office:value-type="string">
            <text:p text:style-name="P31">□訂定<text:tab/><text:span text:style-name="T8">■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3">施行(生效)日期</text:p>
          </table:table-cell>
          <table:table-cell table:style-name="表格1.C7" table:number-columns-spanned="2" office:value-type="string">
            <text:p text:style-name="P30"><text:span text:style-name="T8">■</text:span>自發布日或溯及施行(生效)</text:p>
            <text:p text:style-name="P20">□本次發布者全部或部分尚未施行(生效)</text:p>
            <text:p text:style-name="P4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1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2">廢止日期</text:p>
          </table:table-cell>
          <table:table-cell table:style-name="表格1.A2" table:number-columns-spanned="2" office:value-type="string">
            <text:p text:style-name="P22">□自發布日廢止</text:p>
            <text:p text:style-name="P22">□本次之廢止尚未生效</text:p>
            <text:p text:style-name="P5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3">填表說明：</text:p>
      <text:p text:style-name="P24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<text:soft-page-break/>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5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21</meta:editing-cycles>
    <meta:creation-date>2017-07-19T08:30:00</meta:creation-date>
    <dc:date>2022-12-01T16:35:44.302000000</dc:date>
    <meta:editing-duration>PT3H21M4S</meta:editing-duration>
    <meta:generator>LibreOffice/5.3.4.2$Windows_x86 LibreOffice_project/f82d347ccc0be322489bf7da61d7e4ad13fe2ff3</meta:generator>
    <meta:print-date>2022-09-07T11:36:08.073000000</meta:print-date>
    <meta:document-statistic meta:table-count="1" meta:image-count="0" meta:object-count="0" meta:page-count="2" meta:paragraph-count="47" meta:word-count="1004" meta:character-count="1177" meta:non-whitespace-character-count="113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