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693cm" fo:margin-right="0cm" fo:line-height="0.988cm" fo:text-align="justify" style:justify-single-word="false" fo:text-indent="-1.693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3" style:family="paragraph" style:parent-style-name="Text_20_body">
      <style:paragraph-properties fo:margin-left="1.693cm" fo:margin-right="0cm" fo:line-height="0.988cm" fo:text-align="justify" style:justify-single-word="false" fo:text-indent="-1.693cm" style:auto-text-indent="false" style:punctuation-wrap="simple">
        <style:tab-stops/>
      </style:paragraph-properties>
      <style:text-properties style:font-name="標楷體" fo:font-size="16pt" style:font-name-asian="標楷體" style:font-size-asian="16pt" style:font-size-complex="14pt"/>
    </style:style>
    <style:style style:name="P4" style:family="paragraph" style:parent-style-name="Text_20_body">
      <style:paragraph-properties fo:margin-left="1.693cm" fo:margin-right="0cm" fo:line-height="0.988cm" fo:text-align="justify" style:justify-single-word="false" fo:text-indent="-1.693cm" style:auto-text-indent="false" style:punctuation-wrap="simple">
        <style:tab-stops/>
      </style:paragraph-properties>
    </style:style>
    <style:style style:name="P5" style:family="paragraph" style:parent-style-name="Text_20_body" style:master-page-name="MP0">
      <style:paragraph-properties fo:margin-left="0.049cm" fo:margin-right="0cm" fo:text-align="justify" style:justify-single-word="false" fo:text-indent="-0.028cm" style:auto-text-indent="false" style:page-number="auto" fo:break-before="page" style:punctuation-wrap="simple">
        <style:tab-stops/>
      </style:paragraph-properties>
      <style:text-properties style:font-name="標楷體" fo:font-size="20pt" style:font-name-asian="標楷體" style:font-size-asian="20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礦災受災地區交通搶通或公共設施重建簡化行政程序辦法修正條文</text:p>
      <text:p text:style-name="P3">第一條　　本辦法依災害防救法第三十九條第二項規定訂定之。</text:p>
      <text:p text:style-name="P3">第二條　　各級政府為執行礦災受災地區交通搶通或公共設施重建（以下簡稱受災地區重建）需要，借用公有非公用土地、建築物或其他工作物者，得經管理機關同意後先行使用，再行辦理借用手續，不受國有財產法第四十條及地方政府公有財產管理法令之限制。</text:p>
      <text:p text:style-name="P3">第三條　　各級政府為執行受災地區重建，興建臨時通路或設施時，不受非都市土地使用管制規則第六條之限制，並應函請直轄市或縣（市）政府將臨時使用用途及期限等資料，依相關規定程序登錄於土地參考資訊檔；各級政府應依限拆除恢復原狀。</text:p>
      <text:p text:style-name="P2">　　　　　前項臨時通路或設施，依水土保持法第十二條第一項規定，應擬具水土保持計畫者，得以簡易水土保持申報書代替水土保持計畫，經同法第六條及第六條之一之專業技師簽證後，由當地水土保持主管機關審核及監督實施。</text:p>
      <text:p text:style-name="P2">　　　　　第一項土地位屬森林區域者，其使用土地或伐採林產物，應先通知林業主管機關、管理人或所有權人派員會勘同意後施工，並於事後依森林法第六條、第九條至第十一條、第十五條、第三十條及第四十五條規定補辦程序；程序未補辦完成前，伐採之林產物不得搬出森林<text:soft-page-break/>區域。</text:p>
      <text:p text:style-name="P3">第四條　　因災害重建需要，擬定或變更都市計畫者，得合併擬定或變更主要計畫及細部計畫，計畫草案於公開展覽十五日並辦理說明會後逕送內政部審議；由內政部召集各相關都市計畫委員會聯席審議後核定，不受都市計畫法第十五條、第十八條至第二十條、第二十三條及第二十八條規定之限制。</text:p>
      <text:p text:style-name="P3">　　　　　前項審議如涉及區域計畫委員會權責者，內政部得召集聯席審議。</text:p>
      <text:p text:style-name="P3">第五條　　各級政府為執行受災地區重建，於國家公園一般管制區或遊憩區，得經該國家公園管理處許可後搶通或施作，不受國家公園法第十四條第二項及同法施行細則第十條規定之限制，但國家公園管理處應於緊急工程開工一週內報內政部備查。</text:p>
      <text:p text:style-name="P3">第六條　　各級政府為執行受災地區重建所需使用之動力機械，於無法以適當載具載運而須以自走方式行駛道路前往受災地區，或直接行駛於施工路段，得經該公路主管機關同意後，不受道路交通安全規則第八十三條第二項第一款規定之限制，但應函知所在地之公路監理機關備查。</text:p>
      <text:p text:style-name="P4"><text:span text:style-name="預設段落字型"><text:span text:style-name="T2">第七條　　本辦法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4pt"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4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HP</meta:initial-creator>
    <meta:creation-date>2022-12-09T06:24:00Z</meta:creation-date>
    <dc:date>2022-12-14T10:41:35.233000000</dc:date>
    <meta:print-date>2022-11-29T03:33:00Z</meta:print-date>
    <meta:editing-cycles>4</meta:editing-cycles>
    <meta:editing-duration>PT1M40S</meta:editing-duration>
    <meta:document-statistic meta:table-count="0" meta:image-count="0" meta:object-count="0" meta:page-count="2" meta:paragraph-count="11" meta:word-count="896" meta:character-count="925" meta:non-whitespace-character-count="896"/>
    <meta:template xlink:type="simple" xlink:actuate="onRequest" xlink:title="" xlink:href="../../AppData/Local/Microsoft/Windows/INetCache/Content.Outlook/AppData/Local/Microsoft/Windows/INetCache/Content.Outlook/XEFSXT1R/礦災受災地區交通搶通或公共設施重建簡化行政程序辦法_修正條文.odt/Normal.dotm"/>
  </office:meta>
</office:document-meta>
</file>