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@新細明體" svg:font-family="@新細明體" style:font-family-generic="roman" style:font-pitch="variable" svg:panose-1="2 1 6 1 0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P3" style:parent-style-name="Standard" style:family="paragraph">
      <style:paragraph-properties fo:text-align="center"/>
    </style:style>
    <style:style style:name="T4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5" style:parent-style-name="預設段落字型" style:family="text">
      <style:text-properties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color="#000000" fo:font-size="9pt" style:font-size-asian="9pt" style:font-size-complex="20pt"/>
    </style:style>
    <style:style style:name="P7" style:parent-style-name="Standard" style:family="paragraph">
      <style:paragraph-properties fo:text-align="center" fo:margin-bottom="0.0194in"/>
      <style:text-properties style:font-name="標楷體" style:font-name-asian="標楷體" fo:color="#000000" fo:font-size="20pt" style:font-size-asian="20pt" style:font-size-complex="20pt"/>
    </style:style>
    <style:style style:name="P8" style:parent-style-name="Standard" style:family="paragraph">
      <style:paragraph-properties fo:text-align="center" fo:margin-bottom="0.0194in"/>
      <style:text-properties style:font-name="標楷體" style:font-name-asian="標楷體" fo:color="#000000" fo:font-size="20pt" style:font-size-asian="20pt" style:font-size-complex="20pt"/>
    </style:style>
    <style:style style:name="P9" style:parent-style-name="Textbody" style:family="paragraph">
      <style:paragraph-properties fo:text-align="end" fo:margin-bottom="0.0194in"/>
    </style:style>
    <style:style style:name="T10" style:parent-style-name="預設段落字型" style:family="text">
      <style:text-properties style:font-name="標楷體" style:font-name-asian="標楷體" fo:color="#000000" fo:font-size="9pt" style:font-size-asian="9pt" style:font-size-complex="20pt"/>
    </style:style>
    <style:style style:name="P11" style:parent-style-name="Textbody" style:family="paragraph">
      <style:paragraph-properties fo:text-align="end" fo:margin-bottom="0.0194in"/>
      <style:text-properties style:font-name="標楷體" style:font-name-asian="標楷體" fo:color="#000000" fo:font-size="9pt" style:font-size-asian="9pt"/>
    </style:style>
    <style:style style:name="P12" style:parent-style-name="Textbody" style:family="paragraph">
      <style:paragraph-properties fo:text-align="justify" fo:margin-bottom="0in" fo:line-height="0.268in" fo:margin-left="0.6354in" fo:text-indent="-0.6354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" style:parent-style-name="Textbody" style:family="paragraph">
      <style:paragraph-properties fo:text-align="justify" fo:margin-bottom="0in" fo:line-height="0.268in" fo:margin-left="0.6354in" fo:text-indent="-0.635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" style:parent-style-name="Textbody" style:family="paragraph">
      <style:paragraph-properties fo:text-align="justify" fo:margin-bottom="0in" fo:line-height="0.268in" fo:margin-left="0.6354in" fo:text-indent="-0.635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" style:parent-style-name="Textbody" style:family="paragraph">
      <style:paragraph-properties fo:text-align="justify" fo:margin-bottom="0in" fo:line-height="0.268in" fo:margin-left="1.0625in" fo:text-indent="-1.05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" style:parent-style-name="Textbody" style:family="paragraph">
      <style:paragraph-properties fo:text-align="justify" fo:margin-bottom="0in" fo:line-height="0.268in" fo:margin-left="1.0625in" fo:text-indent="-1.05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" style:parent-style-name="Textbody" style:family="paragraph">
      <style:paragraph-properties fo:text-align="justify" fo:margin-bottom="0in" fo:line-height="0.268in" fo:margin-left="1.4062in" fo:text-indent="-0.406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" style:parent-style-name="Textbody" style:family="paragraph">
      <style:paragraph-properties fo:text-align="justify" fo:margin-bottom="0in" fo:line-height="0.268in" fo:margin-left="1.4062in" fo:text-indent="-0.406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" style:parent-style-name="Textbody" style:family="paragraph">
      <style:paragraph-properties fo:text-align="justify" fo:margin-bottom="0in" fo:line-height="0.268in" fo:margin-left="0.6354in" fo:text-indent="0.3958in">
        <style:tab-stops>
          <style:tab-stop style:type="left" style:position="1.041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" style:parent-style-name="Textbody" style:family="paragraph">
      <style:paragraph-properties fo:text-align="justify" fo:margin-bottom="0in" fo:line-height="0.268in" fo:margin-left="0.0312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5" style:parent-style-name="Textbody" style:family="paragraph">
      <style:paragraph-properties fo:text-align="justify" fo:margin-bottom="0in" fo:line-height="0.268in" fo:margin-left="0.6354in" fo:text-indent="0.3958in">
        <style:tab-stops>
          <style:tab-stop style:type="left" style:position="1.041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" style:parent-style-name="Textbody" style:family="paragraph">
      <style:paragraph-properties fo:text-align="justify" fo:margin-bottom="0in" fo:line-height="0.268in" fo:margin-left="1.0625in" fo:text-indent="-1.05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" style:parent-style-name="Textbody" style:family="paragraph">
      <style:paragraph-properties fo:text-align="justify" fo:margin-bottom="0in" fo:line-height="0.268in" fo:margin-left="1.4062in" fo:text-indent="-0.4062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32" style:parent-style-name="Textbody" style:family="paragraph">
      <style:paragraph-properties fo:text-align="justify" fo:margin-bottom="0in" fo:line-height="0.268in" fo:margin-left="1.4062in" fo:text-indent="-0.406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3" style:parent-style-name="Textbody" style:family="paragraph">
      <style:paragraph-properties fo:text-align="justify" fo:margin-bottom="0in" fo:line-height="0.268in" fo:margin-left="0.6354in" fo:text-indent="-0.604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4" style:parent-style-name="Textbody" style:family="paragraph">
      <style:paragraph-properties fo:text-align="justify" fo:margin-bottom="0in" fo:line-height="0.268in" fo:margin-left="0.6354in" fo:text-indent="-0.604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5" style:parent-style-name="Textbody" style:family="paragraph">
      <style:paragraph-properties fo:text-align="justify" fo:margin-bottom="0in" fo:line-height="0.268in" fo:margin-left="0.6354in" fo:text-indent="0.3958in">
        <style:tab-stops>
          <style:tab-stop style:type="left" style:position="1.041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" style:parent-style-name="Textbody" style:family="paragraph">
      <style:paragraph-properties fo:text-align="justify" fo:margin-bottom="0in" fo:line-height="0.268in" fo:margin-left="0.6354in" fo:text-indent="-0.6041in">
        <style:tab-stops>
          <style:tab-stop style:type="left" style:position="1.0416in"/>
        </style:tab-stops>
      </style:paragraph-properties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彰化縣芬園鄉敬老慰問金發放自治條例</text:span></text:p>
      <text:p text:style-name="P3"><text:span text:style-name="T4"><text:s text:c="23"/></text:span><text:span text:style-name="T5"><text:s text:c="8"/></text:span><text:span text:style-name="T6">中華民國 99年06月01日制訂</text:span></text:p>
      <text:p text:style-name="P7"><text:s text:c="69"/>中華民國 99年10月08日修正 <text:s text:c="4"/></text:p>
      <text:p text:style-name="P8"><text:s text:c="69"/>中華民國105年04月13日修正</text:p>
      <text:p text:style-name="P9"><text:span text:style-name="T10"><text:s text:c="2"/>中華民國111年11月30日修正</text:span></text:p>
      <text:p text:style-name="P11"/>
      <text:p text:style-name="P12"><text:span text:style-name="T13">第一條 <text:s text:c="3"/>彰化縣芬園鄉公所(以下簡稱本所)為宏揚敬老美德，維護老</text:span></text:p>
      <text:p text:style-name="P14"><text:s text:c="10"/>人權益，彌補社會福利措施不及，擴大層面落實本鄉社會福</text:p>
      <text:p text:style-name="P15"><text:s text:c="10"/>利政策，照顧人生活，特制定本自治條例。</text:p>
      <text:p text:style-name="P16"/>
      <text:p text:style-name="P17">第二條 <text:s text:c="3"/>發放對象需符合下列條件：</text:p>
      <text:p text:style-name="P18">一 <text:s/>年滿六十五歲以上。</text:p>
      <text:p text:style-name="P19">二 <text:s/>設籍且實際居住本鄉滿一年以上。依當年度戶政事務所提供之名冊作為發放對象。</text:p>
      <text:p text:style-name="P20"/>
      <text:p text:style-name="P21"><text:span text:style-name="T22">第三條 <text:s text:c="3"/>發放金額每人新臺幣</text:span><text:span text:style-name="T23">三千六百元</text:span><text:span text:style-name="T24">整。</text:span></text:p>
      <text:p text:style-name="P25"/>
      <text:p text:style-name="P26">第四條 <text:s text:c="3"/>慰問金發放程序及注意事項如下：</text:p>
      <text:p text:style-name="P27"><text:span text:style-name="T28">一 <text:s/>發放方式：以現金一次發放為原則，由本所村幹事統一在各村辦公處或公所指定地點發放，並由符合資格之本人或家屬具領。</text:span><text:span text:style-name="T29">若經本人同意，得採用匯款方式由本所匯入其指定帳戶。</text:span><text:span text:style-name="T30">此項同意書合併於縣府重陽節禮金匯款同意書，民眾僅需</text:span><text:span text:style-name="T31">擇一填寫。</text:span></text:p>
      <text:p text:style-name="P32">二 <text:s/>發放期間：每年農曆春節前十日內。</text:p>
      <text:p text:style-name="P33"/>
      <text:p text:style-name="P34">第五條 <text:s text:c="3"/>經費來源由本所視財政狀況編列年度預算支應。</text:p>
      <text:p text:style-name="P35"/>
      <text:p text:style-name="P36"><text:span text:style-name="T37">第六條 <text:s text:c="3"/>本自治條例自公布日施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@新細明體" svg:font-family="@新細明體" style:font-family-generic="roman" style:font-pitch="variable" svg:panose-1="2 1 6 1 0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-asian="@新細明體" style:font-name-complex="Times New Roman" fo:font-size="10pt" style:font-size-asian="10pt" style:font-size-complex="10pt" fo:language="zh" fo:country="T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hcg</meta:initial-creator>
    <dc:creator>user</dc:creator>
    <meta:creation-date>2022-12-13T05:49:00Z</meta:creation-date>
    <dc:date>2022-12-13T05:49:00Z</dc:date>
    <meta:print-date>2022-11-16T10:1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00" meta:character-count="672" meta:row-count="4" meta:non-whitespace-character-count="573"/>
  </office:meta>
</office:document-meta>
</file>