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S Sans Serif" svg:font-family="'MS Sans Serif'" style:font-family-generic="system" style:font-pitch="variable"/>
  </office:font-face-decls>
  <office:automatic-styles>
    <style:style style:name="表格1" style:family="table">
      <style:table-properties style:width="14.517cm" table:align="right"/>
    </style:style>
    <style:style style:name="表格1.A" style:family="table-column">
      <style:table-column-properties style:column-width="7.258cm"/>
    </style:style>
    <style:style style:name="表格1.A1" style:family="table-cell">
      <style:table-cell-properties fo:padding-left="0.199cm" fo:padding-right="0.191cm" fo:padding-top="0cm" fo:padding-bottom="0cm" fo:border="0.5pt solid #00000a" style:writing-mode="lr-tb"/>
    </style:style>
    <style:style style:name="表格1.2" style:family="table-row">
      <style:table-row-properties style:min-row-height="19.789cm" style:use-optimal-row-height="false"/>
    </style:style>
    <style:style style:name="表格1.3" style:family="table-row">
      <style:table-row-properties style:min-row-height="8.701cm" style:use-optimal-row-height="false"/>
    </style:style>
    <style:style style:name="表格1.A3"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2" style:family="table">
      <style:table-properties style:width="24.469cm" fo:margin-left="0.072cm" table:align="left"/>
    </style:style>
    <style:style style:name="表格2.A" style:family="table-column">
      <style:table-column-properties style:column-width="4.078cm"/>
    </style:style>
    <style:style style:name="表格2.B" style:family="table-column">
      <style:table-column-properties style:column-width="4.071cm"/>
    </style:style>
    <style:style style:name="表格2.C" style:family="table-column">
      <style:table-column-properties style:column-width="4.198cm"/>
    </style:style>
    <style:style style:name="表格2.D" style:family="table-column">
      <style:table-column-properties style:column-width="3.965cm"/>
    </style:style>
    <style:style style:name="表格2.1" style:family="table-row">
      <style:table-row-properties style:min-row-height="0.499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2.3" style:family="table-row">
      <style:table-row-properties style:min-row-height="1.605cm" style:use-optimal-row-height="false"/>
    </style:style>
    <style:style style:name="P1" style:family="paragraph" style:parent-style-name="Footer">
      <style:paragraph-properties fo:margin-left="0cm" fo:margin-right="0.101cm" fo:text-align="center" style:justify-single-word="false" fo:text-indent="0.7cm" style:auto-text-indent="false">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101cm" fo:text-align="center" style:justify-single-word="false" fo:text-indent="0cm" style:auto-text-indent="false" style:text-autospace="none" style:punctuation-wrap="simple" style:line-break="normal" style:snap-to-layout-grid="false">
        <style:tab-stops/>
      </style:paragraph-properties>
    </style:style>
    <style:style style:name="P3" style:family="paragraph" style:parent-style-name="Standard">
      <style:paragraph-properties fo:margin-left="0.499cm" fo:margin-right="0cm" fo:text-align="justify" style:justify-single-word="false" fo:text-indent="-0.499cm" style:auto-text-indent="false" style:text-autospace="none" style:punctuation-wrap="simple" style:line-break="normal">
        <style:tab-stops/>
      </style:paragraph-properties>
    </style:style>
    <style:style style:name="P4" style:family="paragraph" style:parent-style-name="Standard">
      <style:paragraph-properties fo:margin-left="0.452cm" fo:margin-right="0cm" fo:text-align="justify" style:justify-single-word="false" fo:text-indent="0.852cm" style:auto-text-indent="false" style:vertical-align="middle">
        <style:tab-stops/>
      </style:paragraph-properties>
    </style:style>
    <style:style style:name="P5" style:family="paragraph" style:parent-style-name="Standard">
      <style:paragraph-properties fo:margin-left="0.452cm" fo:margin-right="0cm" fo:text-align="justify" style:justify-single-word="false" fo:text-indent="0.852cm" style:auto-text-indent="false" style:vertical-align="middle">
        <style:tab-stops/>
      </style:paragraph-properties>
      <style:text-properties style:font-name="標楷體" fo:language="zh" fo:country="TW" style:font-name-asian="標楷體" style:font-name-complex="標楷體"/>
    </style:style>
    <style:style style:name="P6" style:family="paragraph" style:parent-style-name="Standard">
      <style:paragraph-properties fo:margin-left="0.452cm" fo:margin-right="0cm" fo:text-align="justify" style:justify-single-word="false" fo:text-indent="0cm" style:auto-text-indent="false" style:vertical-align="middle">
        <style:tab-stops/>
      </style:paragraph-properties>
      <style:text-properties style:font-name="標楷體" fo:language="zh" fo:country="TW" style:font-name-asian="標楷體" style:font-name-complex="標楷體"/>
    </style:style>
    <style:style style:name="P7" style:family="paragraph" style:parent-style-name="Standard">
      <style:paragraph-properties fo:margin-left="1.371cm" fo:margin-right="0cm" fo:text-align="justify" style:justify-single-word="false" fo:text-indent="-0.9cm" style:auto-text-indent="false" style:vertical-align="middle">
        <style:tab-stops/>
      </style:paragraph-properties>
      <style:text-properties style:font-name="標楷體" fo:language="zh" fo:country="TW" style:font-name-asian="標楷體" style:font-name-complex="標楷體"/>
    </style:style>
    <style:style style:name="P8" style:family="paragraph" style:parent-style-name="Standard">
      <style:paragraph-properties fo:margin-left="1.371cm" fo:margin-right="0cm" fo:text-align="justify" style:justify-single-word="false" fo:text-indent="-0.9cm" style:auto-text-indent="false" style:vertical-align="middle">
        <style:tab-stops>
          <style:tab-stop style:position="0.494cm"/>
        </style:tab-stops>
      </style:paragraph-properties>
      <style:text-properties style:font-name="標楷體" fo:language="zh" fo:country="TW" style:font-name-asian="標楷體" style:font-name-complex="標楷體"/>
    </style:style>
    <style:style style:name="P9" style:family="paragraph" style:parent-style-name="Standard">
      <style:paragraph-properties fo:margin-left="1.371cm" fo:margin-right="0cm" fo:text-align="justify" style:justify-single-word="false" fo:orphans="2" fo:widows="2" fo:text-indent="-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0" style:family="paragraph" style:parent-style-name="Standard">
      <style:paragraph-properties fo:margin-left="1.371cm" fo:margin-right="0cm" fo:text-align="justify" style:justify-single-word="false" fo:orphans="2" fo:widows="2" fo:text-indent="-0.9cm" style:auto-text-indent="false">
        <style:tab-stops>
          <style:tab-stop style:position="1.293cm"/>
          <style:tab-stop style:position="1.411cm"/>
          <style:tab-stop style:position="1.616cm"/>
          <style:tab-stop style:position="2.2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1" style:family="paragraph" style:parent-style-name="Standard">
      <style:paragraph-properties fo:margin-left="1.371cm" fo:margin-right="0cm" fo:text-align="justify" style:justify-single-word="false" fo:orphans="2" fo:widows="2" fo:text-indent="-0.9cm" style:auto-text-indent="false">
        <style:tab-stops>
          <style:tab-stop style:position="0.49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2" style:family="paragraph" style:parent-style-name="Standard">
      <style:paragraph-properties fo:margin-left="1.371cm" fo:margin-right="0cm" fo:text-align="justify" style:justify-single-word="false" fo:text-indent="-0.9cm" style:auto-text-indent="false" style:vertical-align="middle">
        <style:tab-stops/>
      </style:paragraph-properties>
    </style:style>
    <style:style style:name="P13" style:family="paragraph" style:parent-style-name="Standard">
      <style:paragraph-properties fo:margin-left="1.371cm" fo:margin-right="0cm" fo:text-align="justify" style:justify-single-word="false" fo:text-indent="-0.9cm" style:auto-text-indent="false" style:text-autospace="none" style:punctuation-wrap="simple" style:line-break="normal">
        <style:tab-stops/>
      </style:paragraph-properties>
    </style:style>
    <style:style style:name="P14" style:family="paragraph" style:parent-style-name="Standard">
      <style:paragraph-properties fo:margin-left="1.371cm" fo:margin-right="0cm" fo:text-align="justify" style:justify-single-word="false" fo:orphans="2" fo:widows="2" fo:text-indent="-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371cm" fo:margin-right="0cm" fo:text-align="justify" style:justify-single-word="false" fo:text-indent="-0.9cm" style:auto-text-indent="false" style:vertical-align="middle">
        <style:tab-stops>
          <style:tab-stop style:position="1.199cm"/>
        </style:tab-stops>
      </style:paragraph-properties>
    </style:style>
    <style:style style:name="P16" style:family="paragraph" style:parent-style-name="Standard">
      <style:paragraph-properties fo:margin-left="1.371cm" fo:margin-right="0cm" fo:text-align="justify" style:justify-single-word="false" fo:text-indent="-0.9cm" style:auto-text-indent="false" style:vertical-align="middle">
        <style:tab-stops>
          <style:tab-stop style:position="0.494cm"/>
        </style:tab-stops>
      </style:paragraph-properties>
    </style:style>
    <style:style style:name="P17" style:family="paragraph" style:parent-style-name="Standard">
      <style:paragraph-properties fo:margin-left="1.371cm" fo:margin-right="0cm" fo:text-align="justify" style:justify-single-word="false" fo:orphans="2" fo:widows="2" fo:text-indent="-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8" style:family="paragraph" style:parent-style-name="Standard">
      <style:paragraph-properties fo:margin-left="1.371cm" fo:margin-right="0cm" fo:text-align="justify" style:justify-single-word="false" fo:orphans="2" fo:widows="2" fo:text-indent="-0.9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9" style:family="paragraph" style:parent-style-name="Standard">
      <style:paragraph-properties fo:margin-left="0.452cm" fo:margin-right="0cm" fo:text-align="justify" style:justify-single-word="false" fo:text-indent="0.9cm" style:auto-text-indent="false" style:text-autospace="none" style:punctuation-wrap="simple" style:line-break="normal">
        <style:tab-stops>
          <style:tab-stop style:position="0.596cm"/>
          <style:tab-stop style:position="4.2cm"/>
        </style:tab-stops>
      </style:paragraph-properties>
      <style:text-properties style:font-name="標楷體" fo:language="zh" fo:country="TW" style:font-name-asian="標楷體" style:font-name-complex="標楷體"/>
    </style:style>
    <style:style style:name="P20" style:family="paragraph" style:parent-style-name="Standard">
      <style:paragraph-properties fo:margin-left="0.452cm" fo:margin-right="0cm" fo:text-align="justify" style:justify-single-word="false" fo:text-indent="0.9cm" style:auto-text-indent="false" style:vertical-align="middle">
        <style:tab-stops/>
      </style:paragraph-properties>
      <style:text-properties style:font-name="標楷體" fo:language="zh" fo:country="TW" style:font-name-asian="標楷體" style:font-name-complex="標楷體"/>
    </style:style>
    <style:style style:name="P21"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ab-stops/>
      </style:paragraph-properties>
    </style:style>
    <style:style style:name="P22" style:family="paragraph" style:parent-style-name="Standard">
      <style:paragraph-properties fo:margin-left="0.101cm" fo:margin-right="0.101cm" fo:text-align="center" style:justify-single-word="false" fo:text-indent="0cm" style:auto-text-indent="false" style:text-autospace="none" style:punctuation-wrap="simple" style:line-break="normal" style:snap-to-layout-grid="false">
        <style:tab-stops/>
      </style:paragraph-properties>
    </style:style>
    <style:style style:name="P23" style:family="paragraph" style:parent-style-name="Standard">
      <style:paragraph-properties fo:margin-left="0.101cm" fo:margin-right="0.101cm" fo:text-align="center" style:justify-single-word="false" fo:text-indent="0cm" style:auto-text-indent="false" style:text-autospace="none" style:punctuation-wrap="simple" style:line-break="normal" style:snap-to-layout-grid="false">
        <style:tab-stops>
          <style:tab-stop style:position="1.693cm"/>
        </style:tab-stops>
      </style:paragraph-properties>
    </style:style>
    <style:style style:name="P24" style:family="paragraph" style:parent-style-name="Standard">
      <style:paragraph-properties fo:margin-left="0.452cm" fo:margin-right="0cm" fo:text-align="justify" style:justify-single-word="false" fo:text-indent="0.748cm" style:auto-text-indent="false" style:vertical-align="middle">
        <style:tab-stops/>
      </style:paragraph-properties>
    </style:style>
    <style:style style:name="P25" style:family="paragraph" style:parent-style-name="Standard">
      <style:paragraph-properties fo:margin-left="0.499cm" fo:margin-right="0.101cm" fo:text-align="justify" style:justify-single-word="false" fo:text-indent="0.9cm" style:auto-text-indent="false" style:vertical-align="middle">
        <style:tab-stops/>
      </style:paragraph-properties>
      <style:text-properties style:font-name="標楷體" fo:language="zh" fo:country="TW" style:font-name-asian="標楷體" style:font-name-complex="標楷體"/>
    </style:style>
    <style:style style:name="P26" style:family="paragraph" style:parent-style-name="Standard">
      <style:paragraph-properties fo:margin-left="0.501cm" fo:margin-right="0cm" fo:text-align="justify" style:justify-single-word="false" fo:text-indent="0.9cm" style:auto-text-indent="false" style:vertical-align="middle">
        <style:tab-stops/>
      </style:paragraph-properties>
      <style:text-properties style:font-name="標楷體" fo:language="zh" fo:country="TW" style:font-name-asian="標楷體" style:font-name-complex="標楷體"/>
    </style:style>
    <style:style style:name="P27" style:family="paragraph" style:parent-style-name="Standard">
      <style:paragraph-properties fo:margin-left="0.501cm" fo:margin-right="0cm" fo:text-align="justify" style:justify-single-word="false" fo:text-indent="0.9cm" style:auto-text-indent="false" style:text-autospace="none" style:punctuation-wrap="simple" style:line-break="normal">
        <style:tab-stops>
          <style:tab-stop style:position="0.596cm"/>
          <style:tab-stop style:position="4.2cm"/>
        </style:tab-stops>
      </style:paragraph-properties>
    </style:style>
    <style:style style:name="P28" style:family="paragraph" style:parent-style-name="Standard">
      <style:paragraph-properties fo:margin-left="0.6cm" fo:margin-right="0cm" fo:text-align="justify" style:justify-single-word="false" fo:text-indent="0.801cm" style:auto-text-indent="false" style:text-autospace="none" style:punctuation-wrap="simple" style:line-break="normal">
        <style:tab-stops>
          <style:tab-stop style:position="0.596cm"/>
          <style:tab-stop style:position="4.2cm"/>
        </style:tab-stops>
      </style:paragraph-properties>
      <style:text-properties fo:color="#000000" style:font-name="標楷體" fo:language="zh" fo:country="TW" style:font-name-asian="標楷體" style:font-name-complex="標楷體"/>
    </style:style>
    <style:style style:name="P29" style:family="paragraph" style:parent-style-name="Standard">
      <style:paragraph-properties fo:margin-left="0.445cm" fo:margin-right="0cm" fo:text-align="justify" style:justify-single-word="false" fo:text-indent="-0.445cm" style:auto-text-indent="false" style:text-autospace="none" style:punctuation-wrap="simple" style:line-break="normal">
        <style:tab-stops/>
      </style:paragraph-properties>
      <style:text-properties fo:color="#000000" style:font-name="標楷體" fo:language="zh" fo:country="TW" style:font-name-asian="標楷體" style:font-name-complex="標楷體"/>
    </style:style>
    <style:style style:name="P30" style:family="paragraph" style:parent-style-name="Standard">
      <style:paragraph-properties fo:margin-left="0.445cm" fo:margin-right="0cm" fo:text-align="justify" style:justify-single-word="false" fo:text-indent="-0.445cm" style:auto-text-indent="false" style:text-autospace="none" style:punctuation-wrap="simple" style:line-break="normal">
        <style:tab-stops/>
      </style:paragraph-properties>
    </style:style>
    <style:style style:name="P31" style:family="paragraph" style:parent-style-name="Standard">
      <style:paragraph-properties fo:margin-left="0.445cm" fo:margin-right="0cm" fo:text-align="justify" style:justify-single-word="false" fo:text-indent="0.926cm" style:auto-text-indent="false" style:vertical-align="middle">
        <style:tab-stops/>
      </style:paragraph-properties>
      <style:text-properties style:font-name="標楷體" fo:language="zh" fo:country="TW" style:font-name-asian="標楷體" style:font-name-complex="標楷體"/>
    </style:style>
    <style:style style:name="P32" style:family="paragraph" style:parent-style-name="Standard">
      <style:paragraph-properties fo:margin-left="0.499cm" fo:margin-right="0cm" fo:text-align="justify" style:justify-single-word="false" fo:text-indent="0.6cm" style:auto-text-indent="false" style:text-autospace="none" style:punctuation-wrap="simple" style:line-break="normal">
        <style:tab-stops>
          <style:tab-stop style:position="0.295cm"/>
          <style:tab-stop style:position="1.088cm"/>
        </style:tab-stops>
      </style:paragraph-properties>
      <style:text-properties fo:color="#000000" style:font-name="標楷體" fo:language="zh" fo:country="TW" style:font-name-asian="標楷體" style:font-name-complex="標楷體"/>
    </style:style>
    <style:style style:name="P33" style:family="paragraph" style:parent-style-name="Standard">
      <style:paragraph-properties fo:margin-left="1cm" fo:margin-right="0cm" fo:text-align="justify" style:justify-single-word="false" fo:text-indent="-1cm" style:auto-text-indent="false" style:text-autospace="none" style:punctuation-wrap="simple" style:line-break="normal" style:snap-to-layout-grid="false">
        <style:tab-stops/>
      </style:paragraph-properties>
      <style:text-properties fo:color="#000000" style:font-name="標楷體" fo:language="zh" fo:country="TW" style:font-name-asian="標楷體" style:font-name-complex="標楷體"/>
    </style:style>
    <style:style style:name="P34" style:family="paragraph" style:parent-style-name="Standard">
      <style:paragraph-properties fo:margin-left="1cm" fo:margin-right="0cm" fo:text-align="justify" style:justify-single-word="false" fo:text-indent="-1cm" style:auto-text-indent="false" style:vertical-align="middle">
        <style:tab-stops>
          <style:tab-stop style:position="0.706cm"/>
        </style:tab-stops>
      </style:paragraph-properties>
    </style:style>
    <style:style style:name="P35" style:family="paragraph" style:parent-style-name="Standard">
      <style:paragraph-properties fo:margin-left="1cm" fo:margin-right="0cm" fo:text-align="justify" style:justify-single-word="false" fo:text-indent="-1cm" style:auto-text-indent="false" style:text-autospace="none" style:punctuation-wrap="simple" style:line-break="normal" style:vertical-align="middle" style:snap-to-layout-grid="false">
        <style:tab-stops>
          <style:tab-stop style:position="0.706cm"/>
        </style:tab-stops>
      </style:paragraph-properties>
    </style:style>
    <style:style style:name="P36" style:family="paragraph" style:parent-style-name="Standard">
      <style:paragraph-properties fo:margin-left="1cm" fo:margin-right="0cm" fo:text-align="justify" style:justify-single-word="false" fo:text-indent="-1cm" style:auto-text-indent="false" style:vertical-align="middle">
        <style:tab-stops>
          <style:tab-stop style:position="0.706cm"/>
        </style:tab-stops>
      </style:paragraph-properties>
      <style:text-properties style:font-name="標楷體" fo:language="zh" fo:country="TW" style:font-name-asian="標楷體" style:font-name-complex="標楷體"/>
    </style:style>
    <style:style style:name="P37" style:family="paragraph" style:parent-style-name="Standard">
      <style:paragraph-properties fo:margin-left="0cm" fo:margin-right="0cm" fo:text-align="justify" style:justify-single-word="false" fo:text-indent="0cm" style:auto-text-indent="false" style:text-autospace="none" style:punctuation-wrap="simple" style:line-break="normal" style:snap-to-layout-grid="false">
        <style:tab-stops/>
      </style:paragraph-properties>
    </style:style>
    <style:style style:name="P38" style:family="paragraph" style:parent-style-name="Standard">
      <style:paragraph-properties style:text-autospace="none" style:punctuation-wrap="simple" style:line-break="normal"/>
    </style:style>
    <style:style style:name="P39" style:family="paragraph" style:parent-style-name="Standard" style:master-page-name="MP0">
      <style:paragraph-properties fo:margin-left="0cm" fo:margin-right="0.101cm" fo:line-height="0.776cm" fo:text-align="center" style:justify-single-word="false" fo:text-indent="0cm" style:auto-text-indent="false" style:page-number="auto" fo:break-before="page" style:text-autospace="none" style:punctuation-wrap="simple" style:line-break="normal">
        <style:tab-stops/>
      </style:paragraph-properties>
    </style:style>
    <style:style style:name="P40" style:family="paragraph" style:parent-style-name="Standard" style:master-page-name="MP1">
      <style:paragraph-properties fo:margin-left="0cm" fo:margin-right="0.101cm" fo:text-align="center" style:justify-single-word="false" fo:text-indent="0cm" style:auto-text-indent="false" style:page-number="auto" fo:break-before="page" style:text-autospace="none" style:punctuation-wrap="simple" style:line-break="normal">
        <style:tab-stops/>
      </style:paragraph-properties>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language="zh" fo:country="TW" style:font-name-asian="標楷體" style:font-name-complex="標楷體"/>
    </style:style>
    <style:style style:name="T5" style:family="text">
      <style:text-properties style:font-name="標楷體" fo:language="zh" fo:country="TW" style:font-name-asian="標楷體" style:font-name-complex="標楷體" style:font-weight-complex="bold"/>
    </style:style>
    <style:style style:name="T6" style:family="text">
      <style:text-properties style:font-name="標楷體" fo:language="zh" fo:country="TW"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9" style:family="text">
      <style:text-properties style:font-name-asian="標楷體"/>
    </style:style>
    <style:style style:name="T10" style:family="text">
      <style:text-properties fo:color="#000000" style:font-name="標楷體" fo:language="zh" fo:country="TW" style:font-name-asian="標楷體" style:font-name-complex="標楷體"/>
    </style:style>
    <style:style style:name="T11" style:family="text">
      <style:text-properties fo:color="#000000" style:font-name="標楷體" style:letter-kerning="false" style:font-name-asian="標楷體" style:font-name-complex="標楷體"/>
    </style:style>
    <style:style style:name="T12" style:family="text">
      <style:text-properties fo:color="#000000"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1">公共藝術設置辦法第五條、第三十六條修正條文勘誤表</text:span></text:span></text:p>
      <table:table table:name="表格1" table:style-name="表格1">
        <table:table-column table:style-name="表格1.A" table:number-columns-repeated="2"/>
        <table:table-row>
          <table:table-cell table:style-name="表格1.A1" office:value-type="string">
            <text:p text:style-name="P2"><text:span text:style-name="預設段落字型"><text:span text:style-name="T2">更正後文字</text:span></text:span></text:p>
          </table:table-cell>
          <table:table-cell table:style-name="表格1.A1" office:value-type="string">
            <text:p text:style-name="P2"><text:span text:style-name="預設段落字型"><text:span text:style-name="T2">原列文字</text:span></text:span></text:p>
          </table:table-cell>
        </table:table-row>
        <table:table-row table:style-name="表格1.2">
          <table:table-cell table:style-name="表格1.A1" office:value-type="string">
            <text:p text:style-name="P3"><text:span text:style-name="預設段落字型"><text:span text:style-name="T4">第五條　公有建築物、重大公共工程如因具特殊事由得免辦理公共藝術，或辦理公共藝術經費未達該建築物或公共工程造價百分之一，應由興辦機關（構）提送審議會審核同意後，將全部或剩餘經費納入</text:span></text:span><text:span text:style-name="預設段落字型"><text:span text:style-name="T5">本條例所稱主管機關</text:span></text:span><text:span text:style-name="預設段落字型"><text:span text:style-name="T4">設立之基金或專戶，統籌辦理公共藝術及相關文化藝術事務。其經費運用範圍應與文化藝術相關，除可運用於公共藝術之辦理、管理維護外，至少四分之一經費優先統籌運用於</text:span></text:span><text:span text:style-name="預設段落字型"><text:span text:style-name="T3">傳統工藝美術</text:span></text:span><text:span text:style-name="預設段落字型"><text:span text:style-name="T4">扶植傳承、人才培育等相關事宜。</text:span></text:span></text:p>
            <text:p text:style-name="P4"><text:span text:style-name="預設段落字型"><text:span text:style-name="T4">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span></text:p>
            <text:p text:style-name="P5">第一項所稱特殊事由，指下列各款情形之一：</text:p>
            <text:p text:style-name="P6">一、文化資產相關工程。</text:p>
            <text:p text:style-name="P7">二、工程性質不適宜辦理公共藝術。</text:p>
            <text:p text:style-name="P12"><text:span text:style-name="預設段落字型"><text:span text:style-name="T4">三、依第三十</text:span></text:span><text:span text:style-name="預設段落字型"><text:span text:style-name="T6">二</text:span></text:span><text:span text:style-name="預設段落字型"><text:span text:style-name="T4">條第二項規定，仍無法尋覓合適地點辦理公共藝術者。</text:span></text:span></text:p>
            <text:p text:style-name="P7">四、其他經審議會同意情事。</text:p>
            <text:p text:style-name="P5">公共藝術設置計畫預算在新臺幣五十萬元以下者，興辦機關（構）得逕行辦理公共藝術教育推廣事宜，或得經審議會同意納入本條例所稱主管機關設立之基金或專戶。</text:p>
            <text:p text:style-name="P19">第一項及前項辦理結果，應報請審議機關備查。</text:p>
          </table:table-cell>
          <table:table-cell table:style-name="表格1.A1" office:value-type="string">
            <text:p text:style-name="P3"><text:span text:style-name="預設段落字型"><text:span text:style-name="T4">第五條　公有建築物、重大公共工程如因具特殊事由得免辦理公共藝術，或辦理公共藝術經費未達該建築物或公共工程造價百分之一，應由興辦機關（構）提送審議會審核同意後，將全部或剩餘經費納入</text:span></text:span><text:span text:style-name="預設段落字型"><text:span text:style-name="T5">本條例所稱主管機關</text:span></text:span><text:span text:style-name="預設段落字型"><text:span text:style-name="T4">設立之基金或專戶，統籌辦理公共藝術及相關文化藝術事務。其經費運用範圍應與文化藝術相關，除可運用於公共藝術之辦理、管理維護外，至少四分之一經費優先統籌運用於</text:span></text:span><text:span text:style-name="預設段落字型"><text:span text:style-name="T3">傳統工藝美術</text:span></text:span><text:span text:style-name="預設段落字型"><text:span text:style-name="T4">扶植傳承、人才培育等相關事宜。</text:span></text:span></text:p>
            <text:p text:style-name="P4"><text:span text:style-name="預設段落字型"><text:span text:style-name="T4">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span></text:p>
            <text:p text:style-name="P5">第一項所稱特殊事由，指下列各款情形之一：</text:p>
            <text:p text:style-name="P7">一、文化資產相關工程。</text:p>
            <text:p text:style-name="P7">二、工程性質不適宜辦理公共藝術。</text:p>
            <text:p text:style-name="P7">三、依第三十一條第二項規定，仍無法尋覓合適地點辦理公共藝術者。</text:p>
            <text:p text:style-name="P7">四、其他經審議會同意情事。</text:p>
            <text:p text:style-name="P20">公共藝術設置計畫預算在新臺幣五十萬元以下者，興辦機關（構）得逕行辦理公共藝術教育推廣事宜，或得經審議會同意納入本條例所稱主管機關設立之基金或專戶。</text:p>
            <text:p text:style-name="P19">第一項及前項辦理結果，應報請審議機關備查。</text:p>
          </table:table-cell>
        </table:table-row>
        <text:soft-page-break/>
        <table:table-row table:style-name="表格1.3">
          <table:table-cell table:style-name="表格1.A3" office:value-type="string">
            <text:p text:style-name="P3"><text:span text:style-name="預設段落字型"><text:span text:style-name="T7">第</text:span></text:span><text:span text:style-name="預設段落字型"><text:span text:style-name="T3">三十六</text:span></text:span><text:span text:style-name="預設段落字型"><text:span text:style-name="T7">條　政府機關</text:span></text:span><text:span text:style-name="預設段落字型"><text:span text:style-name="T4">（構）</text:span></text:span><text:span text:style-name="預設段落字型"><text:span text:style-name="T7">接受公共藝術之捐贈，應擬訂受贈之公共藝術設置計畫書，經審議會審議通過後辦理之。其內容至少應包含下列事項：</text:span></text:span></text:p>
            <text:p text:style-name="P9">一、捐贈緣由。</text:p>
            <text:p text:style-name="P9">二、捐贈者及作品創作者履歷。</text:p>
            <text:p text:style-name="P9">三、捐贈之公共藝術作品資料。</text:p>
            <text:p text:style-name="P10">四、設置地點基地現況分析及圖說。</text:p>
            <text:p text:style-name="P14"><text:span text:style-name="預設段落字型"><text:span text:style-name="T7">五、政府機關</text:span></text:span><text:span text:style-name="預設段落字型"><text:span text:style-name="T8">（構）</text:span></text:span><text:span text:style-name="預設段落字型"><text:span text:style-name="T7">與捐贈者所擬定之合約草案。</text:span></text:span></text:p>
            <text:p text:style-name="P9">六、後續管理維護規劃。</text:p>
            <text:p text:style-name="P13"><text:span text:style-name="預設段落字型"><text:span text:style-name="T7">七、其他相關資料。</text:span></text:span></text:p>
          </table:table-cell>
          <table:table-cell table:style-name="表格1.A3" office:value-type="string">
            <text:p text:style-name="P21"><text:span text:style-name="預設段落字型"><text:span text:style-name="T7">第</text:span></text:span><text:span text:style-name="預設段落字型"><text:span text:style-name="T3">三十六</text:span></text:span><text:span text:style-name="預設段落字型"><text:span text:style-name="T7">條　政府機關</text:span></text:span><text:span text:style-name="預設段落字型"><text:span text:style-name="T4">（構）</text:span></text:span><text:span text:style-name="預設段落字型"><text:span text:style-name="T7">接受公共藝術之捐贈，應擬訂受贈之公共藝術設置計畫書，經審議會審議通過後辦理之。其內容至少應包含下列事項：</text:span></text:span></text:p>
            <text:p text:style-name="P9">一、捐贈緣由。</text:p>
            <text:p text:style-name="P9">二、捐贈者及作品創作者履歷。</text:p>
            <text:p text:style-name="P9">三、捐贈之公共藝術作品資料。</text:p>
            <text:p text:style-name="P10">四、設置地點基地現況分析及圖說。</text:p>
            <text:p text:style-name="P9">五、政府機關與捐贈者所擬定之合約草案。</text:p>
            <text:p text:style-name="P9">六、後續管理維護規劃。</text:p>
            <text:p text:style-name="P13"><text:span text:style-name="預設段落字型"><text:span text:style-name="T7">七、其他相關資料。</text:span></text:span></text:p>
          </table:table-cell>
        </table:table-row>
      </table:table>
      <text:p text:style-name="P40"><text:span text:style-name="預設段落字型"><text:span text:style-name="T1">公共藝術設置辦法第五條</text:span></text:span><text:span text:style-name="預設段落字型"><text:span text:style-name="T9">、</text:span></text:span><text:span text:style-name="預設段落字型"><text:span text:style-name="T1">第三十六條修正條文對照表勘誤表</text:span></text:span></text:p>
      <table:table table:name="表格2" table:style-name="表格2">
        <table:table-column table:style-name="表格2.A"/>
        <table:table-column table:style-name="表格2.B"/>
        <table:table-column table:style-name="表格2.C"/>
        <table:table-column table:style-name="表格2.D"/>
        <table:table-column table:style-name="表格2.A" table:number-columns-repeated="2"/>
        <table:table-row table:style-name="表格2.1">
          <table:table-cell table:style-name="表格2.A1" table:number-columns-spanned="3" office:value-type="string">
            <text:p text:style-name="P2"><text:span text:style-name="預設段落字型"><text:span text:style-name="T2">更正後文字</text:span></text:span></text:p>
          </table:table-cell>
          <table:covered-table-cell/>
          <table:covered-table-cell/>
          <table:table-cell table:style-name="表格2.A1" table:number-columns-spanned="3" office:value-type="string">
            <text:p text:style-name="P22"><text:span text:style-name="預設段落字型"><text:span text:style-name="T2">原列文字</text:span></text:span></text:p>
          </table:table-cell>
          <table:covered-table-cell/>
          <table:covered-table-cell/>
        </table:table-row>
        <table:table-row>
          <table:table-cell table:style-name="表格2.A1" office:value-type="string">
            <text:p text:style-name="P2"><text:span text:style-name="預設段落字型"><text:span text:style-name="T2">修正條文</text:span></text:span></text:p>
          </table:table-cell>
          <table:table-cell table:style-name="表格2.A1" office:value-type="string">
            <text:p text:style-name="P2"><text:span text:style-name="預設段落字型"><text:span text:style-name="T2">現行條文</text:span></text:span></text:p>
          </table:table-cell>
          <table:table-cell table:style-name="表格2.A1" office:value-type="string">
            <text:p text:style-name="P23"><text:span text:style-name="預設段落字型"><text:span text:style-name="T2">說明</text:span></text:span></text:p>
          </table:table-cell>
          <table:table-cell table:style-name="表格2.A1" office:value-type="string">
            <text:p text:style-name="P2"><text:span text:style-name="預設段落字型"><text:span text:style-name="T2">修正條文</text:span></text:span></text:p>
          </table:table-cell>
          <table:table-cell table:style-name="表格2.A1" office:value-type="string">
            <text:p text:style-name="P22"><text:span text:style-name="預設段落字型"><text:span text:style-name="T2">現行條文</text:span></text:span></text:p>
          </table:table-cell>
          <table:table-cell table:style-name="表格2.A1" office:value-type="string">
            <text:p text:style-name="P2"><text:span text:style-name="預設段落字型"><text:span text:style-name="T2">說明</text:span></text:span></text:p>
          </table:table-cell>
        </table:table-row>
        <table:table-row table:style-name="表格2.3">
          <table:table-cell table:style-name="表格2.A1" office:value-type="string">
            <text:p text:style-name="P3"><text:span text:style-name="預設段落字型"><text:span text:style-name="T4">第五條　公有建築物、重大公共工程如因具特殊事由得免辦理公共藝術，或辦理公共藝術經費未達該建築物或公共工程造價百分之一，應由興辦機關（構）提送審議會審核同意後，將全部或剩餘經費納入</text:span></text:span><text:span text:style-name="預設段落字型"><text:span text:style-name="T5">本條例所稱主管機關</text:span></text:span><text:span text:style-name="預設段落字型"><text:span text:style-name="T4">設立之基金或專戶，統籌辦理公共藝術及相關文化藝術事務。其經費運用範圍應與文化藝術相關，除可運用於公共藝術之辦理、管理維護外，至少四分之一經費優先統籌運用於</text:span></text:span><text:span text:style-name="預設段落字型"><text:span text:style-name="T3">傳統工藝美術</text:span></text:span><text:span text:style-name="預設段落字型"><text:span text:style-name="T4">扶植傳承、人才培育等相關事宜。</text:span></text:span></text:p>
            <text:p text:style-name="P24"><text:span text:style-name="預設段落字型"><text:span text:style-name="T4">前項建築物或公共工程全部</text:span></text:span><text:soft-page-break/><text:span text:style-name="預設段落字型"><text:span text:style-name="T4">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span></text:p>
            <text:p text:style-name="P25">第一項所稱特殊事由，指下列各款情形之一：</text:p>
            <text:p text:style-name="P8">一、文化資產相關工程。</text:p>
            <text:p text:style-name="P7">二、工程性質不適宜辦理公共藝術。</text:p>
            <text:p text:style-name="P12"><text:span text:style-name="預設段落字型"><text:span text:style-name="T4">三、依第三十</text:span></text:span><text:span text:style-name="預設段落字型"><text:span text:style-name="T6">二</text:span></text:span><text:span text:style-name="預設段落字型"><text:span text:style-name="T4">條第二項規定，仍無法尋覓合適地點辦理公共藝術者。</text:span></text:span></text:p>
            <text:p text:style-name="P15"><text:span text:style-name="預設段落字型"><text:span text:style-name="T4">四、其他經審議會同意情事。</text:span></text:span></text:p>
            <text:p text:style-name="P26">公共藝術設<text:soft-page-break/>置計畫預算在新臺幣五十萬元以下者，興辦機關（構）得逕行辦理公共藝術教育推廣事宜，或得經審議會同意納入本條例所稱主管機關設立之基金或專戶。</text:p>
            <text:p text:style-name="P28">第一項及前項辦理結果，應報請審議機關備查。</text:p>
          </table:table-cell>
          <table:table-cell table:style-name="表格2.A1" office:value-type="string">
            <text:p text:style-name="P29">第五條　公共藝術設置計畫預算在新臺幣三十萬元以下者，興辦機關得逕行辦理公共藝術教育推廣事宜或交由該基地所在地之直轄市、縣（市）政府統籌辦理公共藝術有關事宜。</text:p>
            <text:p text:style-name="P31">公共藝術設置計畫預算逾新臺幣三十萬元者，興辦機關經審議會審核同意後，得將公共藝術經費之全部或部分交由該基地所在地之直轄市、縣（市）政府統籌辦理公共藝術有關事宜。</text:p>
            <text:p text:style-name="P32"><text:s/>前二項辦理結果，應報請審議機關備查。</text:p>
          </table:table-cell>
          <table:table-cell table:style-name="表格2.A1" office:value-type="string">
            <text:p text:style-name="P33">一、配合本條例第十五條修正，增訂第一項至第三項，明定公共藝術經費納入基金或專戶之要件、程序、經費運用範圍、提撥比例及特殊事由情形。另刪除現行條文第二項並調整項次順序；現行條文第一項調整至第四項，現行條文第三項移至第五項。</text:p>
            <text:p text:style-name="P34"><text:span text:style-name="預設段落字型"><text:span text:style-name="T4">二、第一項係配合本條例第十五條第三項明定因特殊事由免辦理公共藝術或辦理經費未達工程造價百分之一者，皆須經審議會審核同意方得納入基金專戶；又公共藝術剩</text:span></text:span><text:soft-page-break/><text:span text:style-name="預設段落字型"><text:span text:style-name="T4">餘經費繳入途徑為本條例所稱主管機關所設基金或專戶，以利相關公共藝術及文化藝術事務綜整推展。</text:span></text:span></text:p>
            <text:p text:style-name="P36">三、為有效管控中央編列預算執行或補助之公有建築物、重大公共工程，並使公共藝術經費分配有依循，爰依中央挹注經費比例增訂第二項，以有效統籌辦理文化藝術事務。</text:p>
            <text:p text:style-name="P34"><text:span text:style-name="預設段落字型"><text:span text:style-name="T10">四、辦理公共藝術經費已於本條例明定不得少於建築物或公共工程造價百分之一，而本條例第十五條第三項所列須經審議會同意後納入基金或專戶之態樣，依原立法意旨</text:span></text:span><text:soft-page-break/><text:span text:style-name="預設段落字型"><text:span text:style-name="T10">係為強調而列舉，非僅該態樣可納入基金或專戶。且依據本條例第十五條第五項規定，其他得納入基金或專戶之態樣應屬公共藝術其他相關事項，授權由中央主管機關會商行政院公共工程委員會及內政部定之，亦參照各界實務操作所需及加速辦理流程，爰第四項修正為經費五十萬元以下者亦得採經審議會同意納入基金或專戶方式辦理公共藝術；另參酌一百零八年公共藝術設置計畫案件，新臺幣三十萬元以下之公共藝術案件數計八十件，佔總件數</text:span></text:span><text:soft-page-break/><text:span text:style-name="預設段落字型"><text:span text:style-name="T10">二百零六件之百分之三十九；五十萬元以下案件，共計八十八件，佔總件數百分之四十三。考量修法後，公共藝術設置計畫預算皆須編足百分之一，規定較緊縮，且原物料價格持續上漲，實務上如預算過低，不易辦理教育推廣。另為賦予興辦機關（構）彈性空間，爰提高逕行辦理教育推廣事宜或納入專戶之金額上限至五十萬元。</text:span></text:span></text:p>
          </table:table-cell>
          <table:table-cell table:style-name="表格2.A1" office:value-type="string">
            <text:p text:style-name="P3"><text:span text:style-name="預設段落字型"><text:span text:style-name="T4">第五條　公有建築物、重大公共工程如因具特殊事由得免辦理公共藝術，或辦理公共藝術經費未達該建築物或公共工程造價百分之一，應由興辦機關（構）提送審議會審核同意後，將全部或剩餘經費納入</text:span></text:span><text:span text:style-name="預設段落字型"><text:span text:style-name="T5">本條例所稱主管機關</text:span></text:span><text:span text:style-name="預設段落字型"><text:span text:style-name="T4">設立之基金或專戶，統籌辦理公共藝術及相關文化藝術事務。其經費運用範圍應與文化藝術相關，除可運用於公共藝術之辦理、管理維護外，至少四分之一經費優先統籌運用於</text:span></text:span><text:span text:style-name="預設段落字型"><text:span text:style-name="T3">傳統工藝美術</text:span></text:span><text:span text:style-name="預設段落字型"><text:span text:style-name="T4">扶植傳承、人才培育等相關事宜。</text:span></text:span></text:p>
            <text:p text:style-name="P24"><text:span text:style-name="預設段落字型"><text:span text:style-name="T4">前項建築物或公共工程全部</text:span></text:span><text:soft-page-break/><text:span text:style-name="預設段落字型"><text:span text:style-name="T4">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span></text:p>
            <text:p text:style-name="P26">第一項所稱特殊事由，指下列各款情形之一：</text:p>
            <text:p text:style-name="P7">一、文化資產相關工程。</text:p>
            <text:p text:style-name="P7">二、工程性質不適宜辦理公共藝術。</text:p>
            <text:p text:style-name="P8">三、依第三十一條第二項規定，仍無法尋覓合適地點辦理公共藝術者。</text:p>
            <text:p text:style-name="P16"><text:span text:style-name="預設段落字型"><text:span text:style-name="T4">四、其他經審議會同意情事。</text:span></text:span></text:p>
            <text:p text:style-name="P26">公共藝術設<text:soft-page-break/>置計畫預算在新臺幣五十萬元以下者，興辦機關（構）得逕行辦理公共藝術教育推廣事宜，或得經審議會同意納入本條例所稱主管機關設立之基金或專戶。</text:p>
            <text:p text:style-name="P27"><text:span text:style-name="預設段落字型"><text:span text:style-name="T10">第一項及前項辦理結果，應報請審議機關備查。</text:span></text:span></text:p>
          </table:table-cell>
          <table:table-cell table:style-name="表格2.A1" office:value-type="string">
            <text:p text:style-name="P29">第五條　公共藝術設置計畫預算在新臺幣三十萬元以下者，興辦機關得逕行辦理公共藝術教育推廣事宜或交由該基地所在地之直轄市、縣（市）政府統籌辦理公共藝術有關事宜。</text:p>
            <text:p text:style-name="P31">公共藝術設置計畫預算逾新臺幣三十萬元者，興辦機關經審議會審核同意後，得將公共藝術經費之全部或部分交由該基地所在地之直轄市、縣（市）政府統籌辦理公共藝術有關事宜。</text:p>
            <text:p text:style-name="P32"><text:s/>前二項辦理結果，應報請審議機關備查。</text:p>
          </table:table-cell>
          <table:table-cell table:style-name="表格2.A1" office:value-type="string">
            <text:p text:style-name="P33">一、配合本條例第十五條修正，增訂第一項至第三項，明定公共藝術經費納入基金或專戶之要件、程序、經費運用範圍、提撥比例及特殊事由情形。另刪除現行條文第二項並調整項次順序；現行條文第一項調整至第四項，現行條文第三項移至第五項。</text:p>
            <text:p text:style-name="P35"><text:span text:style-name="預設段落字型"><text:span text:style-name="T10">二、第一項係配合本條例第十五條第三項明定因特殊事由免辦理公共藝術或辦理經費未達工程造價百分之一者，皆須經審議會審核同意方得納入基金專戶；又公共藝術剩</text:span></text:span><text:soft-page-break/><text:span text:style-name="預設段落字型"><text:span text:style-name="T10">餘經費繳入途徑為本條例所稱主管機關所設基金或專戶，以利相關公共藝術及文化藝術事務綜整推展。</text:span></text:span></text:p>
            <text:p text:style-name="P36">三、為有效管控中央編列預算執行或補助之公有建築物、重大公共工程，並使公共藝術經費分配有依循，爰依中央挹注經費比例增訂第二項，以有效統籌辦理文化藝術事務。</text:p>
            <text:p text:style-name="P35"><text:span text:style-name="預設段落字型"><text:span text:style-name="T10">四、辦理公共藝術經費已於本條例明定不得少於建築物或公共工程造價百分之一，而本條例第十五條第三項所列須經審議會同意後納入基金或專戶之態樣，依原立法意旨</text:span></text:span><text:soft-page-break/><text:span text:style-name="預設段落字型"><text:span text:style-name="T10">係為強調而列舉，非僅該態樣可納入基金或專戶。且依據本條例第十五條第五項規定，其他得納入基金或專戶之態樣應屬公共藝術其他相關事項，授權由中央主管機關會商行政院公共工程委員會及內政部定之，亦參照各界實務操作所需及加速辦理流程，爰第四項修正為經費五十萬元以下者亦得採經審議會同意納入基金或專戶方式辦理公共藝術；另參酌一百零八年公共藝術設置計畫案件，新臺幣三十萬元以下之公共藝術案件數計八十件，佔總件數二</text:span></text:span><text:soft-page-break/><text:span text:style-name="預設段落字型"><text:span text:style-name="T10">百零六件之百分之三十九；五十萬元以下案件，共計八十八件，佔總件數百分之四十三。考量修法後，公共藝術設置計畫預算皆須編足百分之一，規定較緊縮，且原物料價格持續上漲，實務上如預算過低，不易辦理教育推廣。另為賦予興辦機關（構）彈性空間，爰提高逕行辦理教育推廣事宜或納入專戶之金額上限至五十萬元。</text:span></text:span></text:p>
          </table:table-cell>
        </table:table-row>
        <table:table-row table:style-name="表格2.3">
          <table:table-cell table:style-name="表格2.A1" office:value-type="string">
            <text:p text:style-name="P30"><text:span text:style-name="預設段落字型"><text:span text:style-name="T11">第</text:span></text:span><text:span text:style-name="預設段落字型"><text:span text:style-name="T3">三十六</text:span></text:span><text:span text:style-name="預設段落字型"><text:span text:style-name="T7">條　政府機關</text:span></text:span><text:span text:style-name="預設段落字型"><text:span text:style-name="T4">（構）</text:span></text:span><text:span text:style-name="預設段落字型"><text:span text:style-name="T7">接受公共藝術之捐贈，應擬訂受贈之公共藝術設置計畫書，經審議會審議通過後辦理之。其內容至少</text:span></text:span><text:soft-page-break/><text:span text:style-name="預設段落字型"><text:span text:style-name="T7">應包含下列事項：</text:span></text:span></text:p>
            <text:p text:style-name="P9">一、捐贈緣由。</text:p>
            <text:p text:style-name="P9">二、捐贈者及作品創作者履歷。</text:p>
            <text:p text:style-name="P9">三、捐贈之公共藝術作品資料。</text:p>
            <text:p text:style-name="P9">四、設置地點基地現況分析及圖說。</text:p>
            <text:p text:style-name="P14"><text:span text:style-name="預設段落字型"><text:span text:style-name="T7">五、政府機關</text:span></text:span><text:span text:style-name="預設段落字型"><text:span text:style-name="T8">（構）</text:span></text:span><text:span text:style-name="預設段落字型"><text:span text:style-name="T7">與捐贈者所擬定之合約草案。</text:span></text:span></text:p>
            <text:p text:style-name="P9">六、後續管理維護規劃。</text:p>
            <text:p text:style-name="P9">七、其他相關資料。</text:p>
          </table:table-cell>
          <table:table-cell table:style-name="表格2.A1" office:value-type="string">
            <text:p text:style-name="P30"><text:span text:style-name="預設段落字型"><text:span text:style-name="T11">第三十二條　政府機關接受公共藝術之捐贈事宜，應擬訂受贈之公共藝術設置計畫書，經審議會審議通過。其內容應包括下列事項</text:span></text:span><text:soft-page-break/><text:span text:style-name="預設段落字型"><text:span text:style-name="T11">：</text:span></text:span></text:p>
            <text:p text:style-name="P9">一、捐贈緣由。</text:p>
            <text:p text:style-name="P9">二、捐贈者。</text:p>
            <text:p text:style-name="P9">三、捐贈總經費。</text:p>
            <text:p text:style-name="P11">四、捐贈作品之藝術創作者創作履歷。</text:p>
            <text:p text:style-name="P9">五、捐贈之公共藝術材質、尺寸、數量、作品版次或號數、安裝、作品說明牌內容及管理維護方式等。</text:p>
            <text:p text:style-name="P9">六、設置地點基地現況分析及圖說，含作品與基地之合成模擬圖。</text:p>
            <text:p text:style-name="P9">七、政府機關與捐贈者所擬定的合約草案。</text:p>
            <text:p text:style-name="P17">八、其他相關資料。</text:p>
          </table:table-cell>
          <table:table-cell table:style-name="表格2.A1" office:value-type="string">
            <text:p text:style-name="P37"><text:span text:style-name="預設段落字型"><text:span text:style-name="T12">條次變更，並酌作文字修正，同時參照實務狀況，簡化捐贈之</text:span></text:span><text:span text:style-name="預設段落字型"><text:span text:style-name="T11">設置計畫書內容</text:span></text:span><text:span text:style-name="預設段落字型"><text:span text:style-name="T12">。</text:span></text:span></text:p>
          </table:table-cell>
          <table:table-cell table:style-name="表格2.A1" office:value-type="string">
            <text:p text:style-name="P30"><text:span text:style-name="預設段落字型"><text:span text:style-name="T11">第</text:span></text:span><text:span text:style-name="預設段落字型"><text:span text:style-name="T3">三十六</text:span></text:span><text:span text:style-name="預設段落字型"><text:span text:style-name="T7">條　政府機關</text:span></text:span><text:span text:style-name="預設段落字型"><text:span text:style-name="T4">（構）</text:span></text:span><text:span text:style-name="預設段落字型"><text:span text:style-name="T7">接受公共藝術之捐贈，應擬訂受贈之公共藝術設置計畫書，經審議會審議通過後辦理之。其內容至少</text:span></text:span><text:soft-page-break/><text:span text:style-name="預設段落字型"><text:span text:style-name="T7">應包含下列事項：</text:span></text:span></text:p>
            <text:p text:style-name="P9">一、捐贈緣由。</text:p>
            <text:p text:style-name="P9">二、捐贈者及作品創作者履歷。</text:p>
            <text:p text:style-name="P9">三、捐贈之公共藝術作品資料。</text:p>
            <text:p text:style-name="P9">四、設置地點基地現況分析及圖說。</text:p>
            <text:p text:style-name="P9">五、政府機關與捐贈者所擬定之合約草案。</text:p>
            <text:p text:style-name="P9">六、後續管理維護規劃。</text:p>
            <text:p text:style-name="P9">七、其他相關資料。</text:p>
          </table:table-cell>
          <table:table-cell table:style-name="表格2.A1" office:value-type="string">
            <text:p text:style-name="P30"><text:span text:style-name="預設段落字型"><text:span text:style-name="T11">第三十二條　政府機關接受公共藝術之捐贈事宜，應擬訂受贈之公共藝術設置計畫書，經審議會審議通過。其內容應包括下列事項</text:span></text:span><text:soft-page-break/><text:span text:style-name="預設段落字型"><text:span text:style-name="T11">：</text:span></text:span></text:p>
            <text:p text:style-name="P9">一、捐贈緣由。</text:p>
            <text:p text:style-name="P9">二、捐贈者。</text:p>
            <text:p text:style-name="P9">三、捐贈總經費。</text:p>
            <text:p text:style-name="P9">四、捐贈作品之藝術創作者創作履歷。</text:p>
            <text:p text:style-name="P9">五、捐贈之公共藝術材質、尺寸、數量、作品版次或號數、安裝、作品說明牌內容及管理維護方式等。</text:p>
            <text:p text:style-name="P9">六、設置地點基地現況分析及圖說，含作品與基地之合成模擬圖。</text:p>
            <text:p text:style-name="P9">七、政府機關與捐贈者所擬定的合約草案。</text:p>
            <text:p text:style-name="P18">八、其他相關資料。</text:p>
          </table:table-cell>
          <table:table-cell table:style-name="表格2.A1" office:value-type="string">
            <text:p text:style-name="P37"><text:span text:style-name="預設段落字型"><text:span text:style-name="T12">條次變更，並酌作文字修正，同時參照實務狀況，簡化捐贈之</text:span></text:span><text:span text:style-name="預設段落字型"><text:span text:style-name="T11">設置計畫書內容</text:span></text:span><text:span text:style-name="預設段落字型"><text:span text:style-name="T12">。</text:span></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12cm" fo:margin-right="0.125cm" fo:hyphenation-ladder-count="no-limit" fo:text-indent="0.744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受文者" style:family="paragraph" style:parent-style-name="Standard">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fo:hyphenate="false"/>
    </style:style>
    <style:style style:name="機關名稱" style:family="paragraph" style:parent-style-name="Standard">
      <style:paragraph-properties fo:margin-top="0cm" fo:margin-bottom="0.106cm" loext:contextual-spacing="false" fo:line-height="0.917cm" fo:text-align="center" style:justify-single-word="false" fo:hyphenation-ladder-count="no-limit"/>
      <style:text-properties fo:color="#0000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style:style>
    <style:style style:name="公文文號" style:family="paragraph" style:parent-style-name="受文者">
      <style:paragraph-properties fo:margin-top="0cm" fo:margin-bottom="0.053cm" loext:contextual-spacing="false" fo:line-height="0.564cm" fo:hyphenation-ladder-count="no-limit"/>
      <style:text-properties fo:color="#000000" fo:font-size="12pt" style:font-size-asian="12pt" fo:hyphenate="false"/>
    </style:style>
    <style:style style:name="公文主旨" style:family="paragraph" style:parent-style-name="Standard">
      <style:paragraph-properties fo:margin-left="1.63cm" fo:margin-right="0cm" fo:margin-top="0cm" fo:margin-bottom="0.088cm" loext:contextual-spacing="false" fo:line-height="0.882cm" fo:text-align="justify" style:justify-single-word="false" fo:hyphenation-ladder-count="no-limit" fo:text-indent="-1.63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F" style:font-family-complex="F" style:font-family-generic-complex="system" style:font-pitch-complex="variable" style:font-size-complex="9pt"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WW_5f_CharLFO3LVL1" style:display-name="WW_CharLFO3LVL1" style:family="text">
      <style:text-properties fo:color="#00000a" style:font-name="標楷體" fo:font-family="標楷體" style:font-family-generic="script" style:font-pitch="fixed" fo:language="en" fo:country="US"/>
    </style:style>
    <style:style style:name="WW_5f_CharLFO5LVL1" style:display-name="WW_CharLFO5LVL1" style:family="text">
      <style:text-properties fo:color="#00000a" style:font-name="標楷體" fo:font-family="標楷體" style:font-family-generic="script" style:font-pitch="fixed"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LVL1" style:num-suffix="、" style:num-format="一, 二, 三, ...">
        <style:list-level-properties text:list-level-position-and-space-mode="label-alignment">
          <style:list-level-label-alignment text:label-followed-by="nothing" fo:text-indent="-0.847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LVL1" style:num-suffix="、" style:num-format="一, 二, 三, ...">
        <style:list-level-properties text:list-level-position-and-space-mode="label-alignment">
          <style:list-level-label-alignment text:label-followed-by="nothing" fo:text-indent="-0.847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101cm" fo:text-align="center" style:justify-single-word="false" fo:text-indent="0.7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style:master-page style:name="MP1" style:page-layout-name="Mpm3">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劉貞麟</meta:initial-creator>
    <meta:creation-date>2021-08-03T11:25:00Z</meta:creation-date>
    <dc:date>2022-04-25T18:10:10.645000000</dc:date>
    <meta:print-date>2019-11-13T07:27:00Z</meta:print-date>
    <meta:editing-cycles>33</meta:editing-cycles>
    <meta:editing-duration>PT1H36M16S</meta:editing-duration>
    <meta:document-statistic meta:table-count="2" meta:image-count="0" meta:object-count="0" meta:page-count="7" meta:paragraph-count="116" meta:word-count="4929" meta:character-count="4943" meta:non-whitespace-character-count="4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