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100%" fo:margin-right="-0.0194in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justify" fo:margin-top="0.0833in" fo:line-height="100%" fo:margin-right="-0.0194in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fo:margin-bottom="0.1666in" fo:line-height="100%" fo:margin-right="-0.0194in"/>
    </style:style>
    <style:style style:name="T9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min-row-height="0.2208in"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125" style:family="table-row">
      <style:table-row-properties style:min-row-height="0.2701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37" style:family="table-row">
      <style:table-row-properties style:min-row-height="0.1736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49" style:family="table-row">
      <style:table-row-properties style:min-row-height="0.1736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61" style:family="table-row">
      <style:table-row-properties style:min-row-height="0.1736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6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73" style:parent-style-name="內文" style:family="paragraph">
      <style:paragraph-properties fo:margin-top="0.0833in"/>
    </style:style>
    <style:style style:name="T17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Calibri" style:font-name-asian="標楷體" fo:color="#000000" style:font-size-complex="12pt"/>
    </style:style>
    <style:style style:name="T180" style:parent-style-name="預設段落字型" style:family="text">
      <style:text-properties style:font-name="Calibri" style:font-name-asian="標楷體" fo:color="#000000" style:font-size-complex="12pt"/>
    </style:style>
    <style:style style:name="T18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8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8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8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85" style:parent-style-name="預設段落字型" style:family="text">
      <style:text-properties style:font-name="Calibri" style:font-name-asian="標楷體" fo:color="#000000" style:font-size-complex="12pt"/>
    </style:style>
    <style:style style:name="T186" style:parent-style-name="預設段落字型" style:family="text">
      <style:text-properties style:font-name="Calibri" style:font-name-asian="標楷體" fo:color="#000000" style:font-size-complex="12pt"/>
    </style:style>
    <style:style style:name="T187" style:parent-style-name="預設段落字型" style:family="text">
      <style:text-properties style:font-name="Calibri" style:font-name-asian="標楷體" fo:color="#000000" style:font-size-complex="12pt"/>
    </style:style>
    <style:style style:name="T18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8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90" style:parent-style-name="內文" style:family="paragraph">
      <style:paragraph-properties style:snap-to-layout-grid="false" fo:text-align="justify" fo:margin-top="0.0833in" style:line-height-at-least="0.0833in"/>
    </style:style>
    <style:style style:name="T19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Calibri" style:font-name-asian="標楷體" fo:color="#000000" style:font-size-complex="12pt"/>
    </style:style>
    <style:style style:name="T193" style:parent-style-name="預設段落字型" style:family="text">
      <style:text-properties style:font-name="Calibri" style:font-name-asian="標楷體" fo:color="#000000" style:font-size-complex="12pt"/>
    </style:style>
    <style:style style:name="T194" style:parent-style-name="預設段落字型" style:family="text">
      <style:text-properties style:font-name="Calibri" style:font-name-asian="標楷體" fo:color="#000000" style:font-size-complex="12pt"/>
    </style:style>
    <style:style style:name="T195" style:parent-style-name="預設段落字型" style:family="text">
      <style:text-properties style:font-name="Calibri" style:font-name-asian="標楷體" fo:color="#000000" style:font-size-complex="12pt"/>
    </style:style>
    <style:style style:name="T196" style:parent-style-name="預設段落字型" style:family="text">
      <style:text-properties style:font-name="Calibri" style:font-name-asian="標楷體" fo:color="#000000" style:font-size-complex="12pt"/>
    </style:style>
    <style:style style:name="T197" style:parent-style-name="預設段落字型" style:family="text">
      <style:text-properties style:font-name="Calibri" style:font-name-asian="標楷體" fo:color="#000000" style:font-size-complex="12pt"/>
    </style:style>
    <style:style style:name="T19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</text:span><text:span text:style-name="T37">111</text:span><text:span text:style-name="T38">年</text:span><text:span text:style-name="T39">4</text:span><text:span text:style-name="T40">月</text:span><text:span text:style-name="T41"><text:s/>20<text:s/></text:span><text:span text:style-name="T42">日</text:span><text:span text:style-name="T43">上</text:span><text:span text:style-name="T44">午</text:span><text:span text:style-name="T45"><text:s text:c="2"/></text:span><text:span text:style-name="T46">「</text:span><text:span text:style-name="T47">LED</text:span><text:span text:style-name="T48">照明</text:span><text:span text:style-name="T49">節能與智慧應用實務」</text:span><text:span text:style-name="T50"><text:s/>(</text:span><text:span text:style-name="T51">嘉義場</text:span><text:span text:style-name="T52">)</text:span></text:p>
            <text:p text:style-name="P53"><text:span text:style-name="T54"></text:span><text:span text:style-name="T55"><text:s/></text:span><text:span text:style-name="T56">111</text:span><text:span text:style-name="T57">年</text:span><text:span text:style-name="T58">4</text:span><text:span text:style-name="T59">月</text:span><text:span text:style-name="T60"><text:s/>20<text:s/></text:span><text:span text:style-name="T61">日下午</text:span><text:span text:style-name="T62"><text:s text:c="2"/></text:span><text:span text:style-name="T63">「</text:span><text:span text:style-name="T64">LED</text:span><text:span text:style-name="T65">智慧</text:span><text:span text:style-name="T66">照明</text:span><text:span text:style-name="T67">節能案例觀摩」</text:span><text:span text:style-name="T68"><text:s text:c="5"/>(</text:span><text:span text:style-name="T69">嘉義市政府文化局</text:span><text:span text:style-name="T70">)</text:span></text:p>
            <text:p text:style-name="P71"><text:span text:style-name="T72"></text:span><text:span text:style-name="T73"><text:s/></text:span><text:span text:style-name="T74">111</text:span><text:span text:style-name="T75">年</text:span><text:span text:style-name="T76">6</text:span><text:span text:style-name="T77">月</text:span><text:span text:style-name="T78"><text:s/>10<text:s/></text:span><text:span text:style-name="T79">日</text:span><text:span text:style-name="T80">上</text:span><text:span text:style-name="T81">午</text:span><text:span text:style-name="T82"><text:s text:c="2"/></text:span><text:span text:style-name="T83">「</text:span><text:span text:style-name="T84">LED</text:span><text:span text:style-name="T85">照明</text:span><text:span text:style-name="T86">節能基礎」</text:span><text:span text:style-name="T87"><text:s text:c="21"/></text:span><text:span text:style-name="T88">(</text:span><text:span text:style-name="T89">線上</text:span><text:span text:style-name="T90">直播</text:span><text:span text:style-name="T91">課程</text:span><text:span text:style-name="T92">)</text:span></text:p>
            <text:p text:style-name="P93"><text:span text:style-name="T94"></text:span><text:span text:style-name="T95"><text:s/></text:span><text:span text:style-name="T96">11</text:span><text:span text:style-name="T97">1</text:span><text:span text:style-name="T98">年</text:span><text:span text:style-name="T99">6</text:span><text:span text:style-name="T100">月</text:span><text:span text:style-name="T101"><text:s/>10<text:s/></text:span><text:span text:style-name="T102">日下午</text:span><text:span text:style-name="T103"><text:s text:c="2"/></text:span><text:span text:style-name="T104">「</text:span><text:span text:style-name="T105">LED</text:span><text:span text:style-name="T106">照明</text:span><text:span text:style-name="T107">節能與智慧案例分享」</text:span><text:span text:style-name="T108"><text:s/></text:span><text:span text:style-name="T109">(</text:span><text:span text:style-name="T110">線上</text:span><text:span text:style-name="T111">直播</text:span><text:span text:style-name="T112">課程</text:span><text:span text:style-name="T1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參加者姓名</text:p>
          </table:table-cell>
          <table:table-cell table:style-name="TableCell117">
            <text:p text:style-name="P118">性別</text:p>
          </table:table-cell>
          <table:table-cell table:style-name="TableCell119">
            <text:p text:style-name="P120">服務部門/職稱</text:p>
          </table:table-cell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>
            <text:p text:style-name="P124">手機號碼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□男</text:p>
            <text:p text:style-name="P130">□女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□男</text:p>
            <text:p text:style-name="P142">□女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□男</text:p>
            <text:p text:style-name="P154">□女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□男</text:p>
            <text:p text:style-name="P166">□女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><text:span text:style-name="T174">報名方式：上網報名</text:span><text:span text:style-name="T175"><text:s/></text:span><text:span text:style-name="超連結">https://reurl.cc/nEdEL2</text:span></text:p>
      <text:p text:style-name="內文"><text:span text:style-name="T176"><text:tab/></text:span><text:span text:style-name="T177"><text:tab/><text:s text:c="5"/></text:span><text:span text:style-name="T178">或詳填報名表傳真</text:span><text:span text:style-name="T179">至</text:span><text:span text:style-name="T180">(03)582-0275</text:span><text:span text:style-name="T181">或</text:span><text:span text:style-name="T182">e-mail</text:span><text:span text:style-name="T183">至</text:span><text:span text:style-name="T184">wtp@itri.org.tw</text:span><text:span text:style-name="T185"><text:s/>(</text:span><text:span text:style-name="T186">報名從速，額滿截止</text:span><text:span text:style-name="T187">)</text:span><text:span text:style-name="T188"><text:s/></text:span><text:span text:style-name="T189">。</text:span></text:p>
      <text:h text:style-name="P190" text:outline-level="1"><text:span text:style-name="T191">聯絡窗口：</text:span><text:span text:style-name="T192">工研院綠能所</text:span><text:span text:style-name="T193"><text:s text:c="2"/></text:span><text:span text:style-name="T194">彭小姐</text:span><text:span text:style-name="T195">/</text:span><text:span text:style-name="T196">何小姐，連絡電話：</text:span><text:span text:style-name="T197">(03)591-4259/591-7880</text:span><text:span text:style-name="T19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2-03-17T07:27:00Z</meta:creation-date>
    <dc:date>2022-03-17T07:27:00Z</dc:date>
    <meta:print-date>2021-11-15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