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justify" fo:margin-top="0.125in" fo:line-height="0.3055in" fo:margin-left="0.7875in" fo:text-indent="-0.7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margin-top="0.125in" fo:line-height="0.3055in">
        <style:tab-stops>
          <style:tab-stop style:type="left" style:position="0.43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" style:parent-style-name="內文" style:family="paragraph">
      <style:paragraph-properties style:text-autospace="none" style:snap-to-layout-grid="false" fo:line-height="0.3055in">
        <style:tab-stops>
          <style:tab-stop style:type="left" style:position="0.43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" style:parent-style-name="內文" style:family="paragraph">
      <style:paragraph-properties style:text-autospace="none" style:snap-to-layout-grid="false" fo:line-height="0.3055in" fo:margin-left="1.4993in" fo:text-indent="-1.4993in">
        <style:tab-stops>
          <style:tab-stop style:type="left" style:position="-1.061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 fo:margin-left="1.5555in" fo:text-indent="-1.5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line-height="0.305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top="0.125in" fo:line-height="0.3055in" fo:margin-left="1.3027in" fo:text-indent="-1.3027in" fo:background-color="#FFFFFF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top="0.125in" fo:line-height="0.3055in" fo:background-color="#FFFFFF"/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 fo:margin-left="0.4986in" fo:text-indent="-0.49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style:line-break="normal" style:snap-to-layout-grid="false" fo:line-height="0.3333in" fo:margin-left="0.4986in" fo:text-indent="-0.4986in" fo:background-color="#FFFFFF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145" style:parent-style-name="E" style:family="paragraph">
      <style:paragraph-properties fo:line-height="0.3333in" fo:margin-left="0.5833in" fo:text-indent="-0.5833in">
        <style:tab-stops>
          <style:tab-stop style:type="left" style:position="-0.2083in"/>
        </style:tab-stops>
      </style:paragraph-properties>
    </style:style>
    <style:style style:name="T146" style:parent-style-name="預設段落字型" style:family="text">
      <style:text-properties style:font-name="標楷體" style:letter-kerning="false" style:font-size-complex="14pt"/>
    </style:style>
    <style:style style:name="T147" style:parent-style-name="預設段落字型" style:family="text">
      <style:text-properties style:font-name="標楷體" style:letter-kerning="false" style:font-size-complex="14pt" style:language-asian="zh" style:country-asian="HK"/>
    </style:style>
    <style:style style:name="T148" style:parent-style-name="預設段落字型" style:family="text">
      <style:text-properties style:font-name="標楷體" style:letter-kerning="false" style:font-size-complex="14pt"/>
    </style:style>
    <style:style style:name="T149" style:parent-style-name="預設段落字型" style:family="text">
      <style:text-properties style:font-name="標楷體" style:letter-kerning="false" style:font-size-complex="14pt" style:language-asian="zh" style:country-asian="HK"/>
    </style:style>
    <style:style style:name="T150" style:parent-style-name="預設段落字型" style:family="text">
      <style:text-properties style:font-name="標楷體" style:letter-kerning="false" style:font-size-complex="14pt"/>
    </style:style>
    <style:style style:name="T151" style:parent-style-name="預設段落字型" style:family="text">
      <style:text-properties style:font-name="標楷體" style:font-size-complex="14pt"/>
    </style:style>
    <style:style style:name="P152" style:parent-style-name="本文2" style:family="paragraph">
      <style:paragraph-properties style:snap-to-layout-grid="false" fo:margin-top="0.125in" fo:line-height="0.2777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weight-complex="bold"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P155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56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57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58" style:parent-style-name="內文" style:family="paragraph">
      <style:paragraph-properties fo:widows="2" fo:orphans="2" style:snap-to-layout-grid="false" fo:margin-top="0.25in" style:line-height-at-least="0.2777in" fo:background-color="#FFFFFF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雲林縣政府</text:span><text:span text:style-name="T5">111</text:span><text:span text:style-name="T6">年「</text:span><text:span text:style-name="T7">推動公務人員多元學習</text:span><text:span text:style-name="T8">」獎勵實施計畫</text:span></text:p>
      <text:p text:style-name="P9"><text:span text:style-name="T10">一、目的：落實推展本府推廣閱讀、重視教育之理念，提升本縣公務人員閱讀風氣及閱讀競爭力，</text:span><text:span text:style-name="T11">並藉由圖書館資源應用，帶動知識分享，提升組織學習力。</text:span></text:p>
      <text:p text:style-name="P12"><text:span text:style-name="T13">二、</text:span><text:span text:style-name="T14">辦理單位：</text:span></text:p>
      <text:p text:style-name="P15"><text:span text:style-name="T16">（一）主辦</text:span><text:span text:style-name="T17">單位：雲林縣政府</text:span></text:p>
      <text:p text:style-name="P18"><text:span text:style-name="T19">（二）</text:span><text:span text:style-name="T20">承辦</text:span><text:span text:style-name="T21">單位：雲林縣政府文化</text:span><text:span text:style-name="T22">觀光</text:span><text:span text:style-name="T23">處</text:span></text:p>
      <text:p text:style-name="P24"><text:span text:style-name="T25">（三）協</text:span><text:span text:style-name="T26">辦</text:span><text:span text:style-name="T27">單位：雲林縣政府各局處及</text:span><text:span text:style-name="T28">所屬各級機關、學校</text:span></text:p>
      <text:p text:style-name="P29"><text:span text:style-name="T30">三、辦理時間：自</text:span><text:span text:style-name="T31">111</text:span><text:span text:style-name="T32">年</text:span><text:span text:style-name="T33">1</text:span><text:span text:style-name="T34">月</text:span><text:span text:style-name="T35">1</text:span><text:span text:style-name="T36">日至</text:span><text:span text:style-name="T37">111</text:span><text:span text:style-name="T38">年</text:span><text:span text:style-name="T39">12</text:span><text:span text:style-name="T40">月</text:span><text:span text:style-name="T41">31</text:span><text:span text:style-name="T42">日</text:span><text:span text:style-name="T43">止。</text:span></text:p>
      <text:p text:style-name="P44"><text:span text:style-name="T45">四、參加對象：持有本府文化</text:span><text:span text:style-name="T46">觀光</text:span><text:span text:style-name="T47">處圖書館或本縣各鄉鎮市立圖書館（分館）借書證之公務人員（含約聘僱及臨時人員）、教職員工。</text:span></text:p>
      <text:p text:style-name="P48">五、獎勵方式：</text:p>
      <text:p text:style-name="P49"><text:span text:style-name="T50">（一）於</text:span><text:span text:style-name="T51">111</text:span><text:span text:style-name="T52">年</text:span><text:span text:style-name="T53">1</text:span><text:span text:style-name="T54">月</text:span><text:span text:style-name="T55">1</text:span><text:span text:style-name="T56">日至</text:span><text:span text:style-name="T57">12</text:span><text:span text:style-name="T58">月</text:span><text:span text:style-name="T59">31</text:span><text:span text:style-name="T60">日</text:span><text:span text:style-name="T61">止，在本府文化</text:span><text:span text:style-name="T62">觀光</text:span><text:span text:style-name="T63">處圖書館或本縣各鄉鎮市立圖書館</text:span><text:span text:style-name="T64">(</text:span><text:span text:style-name="T65">分館</text:span><text:span text:style-name="T66">)</text:span><text:span text:style-name="T67">，借閱圖書達</text:span><text:span text:style-name="T68">100</text:span><text:span text:style-name="T69">冊（含）以上，並繳交</text:span><text:span text:style-name="T70">於關於</text:span><text:span text:style-name="T71">閱讀</text:span><text:span text:style-name="T72">(</text:span><text:span text:style-name="T73">如讀書心得、館內閱讀等</text:span><text:span text:style-name="T74">)</text:span><text:span text:style-name="T75">或參加閱讀推廣活動照片上傳</text:span><text:span text:style-name="T76">FB</text:span><text:span text:style-name="T77">、</text:span><text:span text:style-name="T78">IG</text:span><text:span text:style-name="T79">截取圖檔共</text:span><text:span text:style-name="T80">5</text:span><text:span text:style-name="T81">張</text:span><text:span text:style-name="T82">1</text:span><text:span text:style-name="T83">篇</text:span><text:span text:style-name="T84">(</text:span><text:span text:style-name="T85">含</text:span><text:span text:style-name="T86">)</text:span><text:span text:style-name="T87">，</text:span><text:span text:style-name="T88">(</text:span><text:span text:style-name="T89">需</text:span><text:span text:style-name="T90">#</text:span><text:span text:style-name="T91">圖書館名稱，例如雲林縣政府文化觀光處圖書館，並</text:span><text:span text:style-name="T92">#</text:span><text:span text:style-name="T93">我在雲林我閱讀</text:span><text:span text:style-name="T94">)</text:span><text:span text:style-name="T95">者，核予嘉獎乙次；借閱圖書達</text:span><text:span text:style-name="T96">200</text:span><text:span text:style-name="T97">冊（含）以上，並繳交關於閱讀</text:span><text:span text:style-name="T98">(</text:span><text:span text:style-name="T99">如讀書心得、館內閱讀等</text:span><text:span text:style-name="T100">)</text:span><text:span text:style-name="T101">或參加閱讀推廣活動</text:span><text:span text:style-name="T102">照片</text:span><text:span text:style-name="T103">上傳</text:span><text:span text:style-name="T104">FB</text:span><text:span text:style-name="T105">、</text:span><text:span text:style-name="T106">IG</text:span><text:span text:style-name="T107">截取圖檔共</text:span><text:span text:style-name="T108">10</text:span><text:span text:style-name="T109">張</text:span><text:span text:style-name="T110">1</text:span><text:span text:style-name="T111">篇</text:span><text:span text:style-name="T112">(</text:span><text:span text:style-name="T113">含</text:span><text:span text:style-name="T114">)</text:span><text:span text:style-name="T115">，</text:span><text:span text:style-name="T116">(</text:span><text:span text:style-name="T117">需</text:span><text:span text:style-name="T118">#</text:span><text:span text:style-name="T119">圖書館名稱，例如雲林縣政府文化觀光處圖書館，並</text:span><text:span text:style-name="T120">#</text:span><text:span text:style-name="T121">我在雲林我閱讀</text:span><text:span text:style-name="T122">)</text:span><text:span text:style-name="T123">者，核予嘉獎</text:span><text:span text:style-name="T124">二</text:span><text:span text:style-name="T125">次。</text:span></text:p>
      <text:p text:style-name="P126"><text:span text:style-name="T127">（二）請下載附件，依格式繳交電子檔</text:span><text:span text:style-name="T128">(</text:span><text:span text:style-name="T129">含</text:span><text:span text:style-name="T130">FB</text:span><text:span text:style-name="T131">貼文截圖），於</text:span><text:span text:style-name="T132">112</text:span><text:span text:style-name="T133">年</text:span><text:span text:style-name="T134">1</text:span><text:span text:style-name="T135">月</text:span><text:span text:style-name="T136">3</text:span><text:span text:style-name="T137">日前，請</text:span><text:span text:style-name="T138">mail</text:span><text:span text:style-name="T139">電子檔</text:span><text:span text:style-name="T140"><text:s/></text:span><text:span text:style-name="T141">至</text:span><text:span text:style-name="T142"><text:s/>ylhg68157@mail.yunlin.gov.tw<text:s/></text:span><text:span text:style-name="T143">。</text:span><text:span text:style-name="T144"><text:s/></text:span></text:p>
      <text:p text:style-name="P145"><text:span text:style-name="T146">（三）</text:span><text:span text:style-name="T147">符合上述條件</text:span><text:span text:style-name="T148">之公務人員由本府文化</text:span><text:span text:style-name="T149">觀光</text:span><text:span text:style-name="T150">處依本縣「公共圖書館資訊系統」，驗證借書冊數無誤，並簽會本府人事單位後，函請</text:span><text:span text:style-name="T151">服務機關、學校依規定自行辦理敘獎。</text:span></text:p>
      <text:p text:style-name="P152"><text:span text:style-name="T153">六、</text:span><text:span text:style-name="T154">預期效益：</text:span></text:p>
      <text:p text:style-name="P155">一、養成公務人員自主學習的習慣，提升圖書館資源利用效益。</text:p>
      <text:p text:style-name="P156">二、節省人員訓練成本，降低訓練負擔，增加訓練機會。</text:p>
      <text:p text:style-name="P157">三、誘發公務人員閱讀學習的意願，提供多元學習管道。</text:p>
      <text:p text:style-name="P158"><text:span text:style-name="T159">七、本實施計畫經縣長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103年「推動公務人員多元學習」獎勵實施計畫</dc:title>
    <dc:subject/>
    <meta:initial-creator>ylccb</meta:initial-creator>
    <dc:creator>user</dc:creator>
    <meta:creation-date>2021-12-06T00:41:00Z</meta:creation-date>
    <dc:date>2021-12-06T00:41:00Z</dc:date>
    <meta:print-date>2021-11-12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