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4pt"/>
    </style:style>
    <style:style style:name="P2" style:parent-style-name="內文Web" style:family="paragraph">
      <style:paragraph-properties fo:margin-top="0.0625in" fo:margin-bottom="0.0625in" fo:line-height="0.3472in" fo:margin-left="0.3888in" fo:text-indent="-0.3888in" fo:background-color="#FFFFFF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Helvetica" fo:color="#1D2129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Helvetica" fo:color="#1D2129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Helvetica" fo:color="#1D2129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Helvetica" fo:color="#1D2129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Helvetica" fo:color="#1D2129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Helvetica" fo:color="#1D2129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Helvetica" fo:color="#1D2129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Helvetica" fo:color="#1D2129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Helvetica" fo:color="#1D2129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Helvetica" fo:color="#1D2129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Helvetica" fo:color="#1D2129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Helvetica" fo:color="#1D2129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Helvetica" fo:color="#1D2129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Helvetica" fo:color="#1D2129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Helvetica" fo:color="#1D2129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Helvetica" fo:color="#1D2129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Helvetica" fo:color="#1D2129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Helvetica" fo:color="#1D2129" fo:font-size="14pt" style:font-size-asian="14pt" style:font-size-complex="14pt"/>
    </style:style>
    <style:style style:name="P22" style:parent-style-name="內文Web" style:family="paragraph">
      <style:paragraph-properties fo:margin-top="0.0625in" fo:margin-bottom="0.0625in" fo:line-height="0.3472in" fo:margin-left="0.3888in" fo:text-indent="-0.3888in" fo:background-color="#FFFFFF">
        <style:tab-stops/>
      </style:paragraph-properties>
      <style:text-properties style:font-name="標楷體" style:font-name-asian="標楷體" style:font-name-complex="Helvetica" fo:color="#1D2129" fo:font-size="14pt" style:font-size-asian="14pt" style:font-size-complex="14pt"/>
    </style:style>
    <style:style style:name="P23" style:parent-style-name="內文Web" style:family="paragraph">
      <style:paragraph-properties fo:margin-top="0.0625in" fo:margin-bottom="0.0625in" fo:line-height="0.3472in" fo:margin-left="0.3888in" fo:text-indent="-0.3888in" fo:background-color="#FFFFFF">
        <style:tab-stops/>
      </style:paragraph-properties>
      <style:text-properties style:font-name="標楷體" style:font-name-asian="標楷體" style:font-name-complex="Helvetica" fo:color="#1D2129" fo:font-size="14pt" style:font-size-asian="14pt" style:font-size-complex="14pt"/>
    </style:style>
    <style:style style:name="P24" style:parent-style-name="內文Web" style:family="paragraph">
      <style:paragraph-properties fo:margin-top="0.0625in" fo:margin-bottom="0.0625in" fo:line-height="0.3472in" fo:margin-left="0.3611in" fo:text-indent="-0.1944in" fo:background-color="#FFFFFF">
        <style:tab-stops/>
      </style:paragraph-properties>
      <style:text-properties style:font-name="標楷體" style:font-name-asian="標楷體" style:font-name-complex="Helvetica" fo:color="#1D2129" fo:font-size="14pt" style:font-size-asian="14pt" style:font-size-complex="14pt"/>
    </style:style>
    <style:style style:name="P25" style:parent-style-name="內文Web" style:family="paragraph">
      <style:paragraph-properties fo:margin-top="0.0625in" fo:margin-bottom="0.0625in" fo:line-height="0.3472in" fo:margin-left="0.3611in" fo:text-indent="-0.1944in" fo:background-color="#FFFFFF">
        <style:tab-stops/>
      </style:paragraph-properties>
      <style:text-properties style:font-name="標楷體" style:font-name-asian="標楷體" style:font-name-complex="Helvetica" fo:color="#1D2129" fo:font-size="14pt" style:font-size-asian="14pt" style:font-size-complex="14pt"/>
    </style:style>
    <style:style style:name="P26" style:parent-style-name="內文Web" style:family="paragraph">
      <style:paragraph-properties fo:margin-top="0.0625in" fo:margin-bottom="0in" fo:line-height="0.3472in" fo:margin-left="0.3611in" fo:text-indent="-0.1944in" fo:background-color="#FFFFFF">
        <style:tab-stops/>
      </style:paragraph-properties>
      <style:text-properties style:font-name="標楷體" style:font-name-asian="標楷體" style:font-name-complex="Helvetica" fo:color="#1D2129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四湖鄉立圖書館搬遷閉館公告</text:p>
      <text:p text:style-name="P2"><text:span text:style-name="T3">一、</text:span><text:span text:style-name="T4">四湖鄉立圖書館</text:span><text:span text:style-name="T5">自</text:span><text:span text:style-name="T6">111</text:span><text:span text:style-name="T7">年</text:span><text:span text:style-name="T8">1</text:span><text:span text:style-name="T9">月</text:span><text:span text:style-name="T10">15</text:span><text:span text:style-name="T11">日至</text:span><text:span text:style-name="T12">111</text:span><text:span text:style-name="T13">年</text:span><text:span text:style-name="T14">2</text:span><text:span text:style-name="T15">月</text:span><text:span text:style-name="T16">7</text:span><text:span text:style-name="T17">日辦理搬遷新館作業，閉館期間全館</text:span><text:span text:style-name="T18">(</text:span><text:span text:style-name="T19">館一、館二</text:span><text:span text:style-name="T20">)</text:span><text:span text:style-name="T21">不提供閱覽、借書及通閱取書服務。</text:span></text:p>
      <text:p text:style-name="P22">二、新館地址:雲林縣四湖鄉中湖街21號。</text:p>
      <text:p text:style-name="P23">三、搬遷新館還書及通閱配套措施如下:</text:p>
      <text:p text:style-name="P24">1.111年1月17日起至111年2月7日還書請放置於舊館館二還書箱。(六日除外)</text:p>
      <text:p text:style-name="P25">2.111年1月15日至111年2月7日(前台系統停止讀者選取取書)，111年2月8日恢復正常取書。</text:p>
      <text:p text:style-name="P26">3.通閱移送服務最後一次收送件為111年1月13日，111年2月10日恢復正常。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user</dc:creator>
    <meta:creation-date>2022-01-07T09:09:00Z</meta:creation-date>
    <dc:date>2022-01-07T09:10:00Z</dc:date>
    <meta:print-date>2022-01-04T0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