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style:line-height-at-least="0.220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top="0.0694in" style:line-height-at-least="0.2208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2.1222in"/>
    </style:style>
    <style:style style:name="TableColumn18" style:family="table-column">
      <style:table-column-properties style:column-width="0.7111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0326in"/>
    </style:style>
    <style:style style:name="TableColumn21" style:family="table-column">
      <style:table-column-properties style:column-width="0.525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35in"/>
    </style:style>
    <style:style style:name="TableColumn24" style:family="table-column">
      <style:table-column-properties style:column-width="1.1812in"/>
    </style:style>
    <style:style style:name="Table14" style:family="table">
      <style:table-properties style:width="6.5416in" fo:margin-left="0in" table:align="center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75in" fo:margin-bottom="0.0986in" fo:line-height="120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75in" fo:margin-bottom="0.0986in" fo:line-height="120%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75in" fo:margin-bottom="0.0986in" fo:line-height="120%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75in" fo:margin-bottom="0.0986in" fo:line-height="120%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75in" fo:margin-bottom="0.0986in" fo:line-height="12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75in" fo:margin-bottom="0.0986in" fo:line-height="120%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75in" fo:margin-bottom="0.0986in" fo:line-height="120%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75in" fo:margin-bottom="0.0986in" fo:line-height="120%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75in" fo:margin-bottom="0.0986in" fo:line-height="120%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75in" fo:margin-bottom="0.0986in" fo:line-height="120%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75in" fo:margin-bottom="0.193in" fo:line-height="120%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text-align="center" fo:margin-top="0.075in" fo:margin-bottom="0.0986in" fo:line-height="120%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75in" fo:margin-bottom="0.0986in" fo:line-height="120%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75in" fo:margin-bottom="0.0986in" fo:line-height="120%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075in" fo:margin-bottom="0.0986in" fo:line-height="120%"/>
    </style:style>
    <style:style style:name="T1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75in" fo:margin-bottom="0.0986in" fo:line-height="120%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75in" fo:margin-bottom="0.0986in" fo:line-height="120%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75in" fo:margin-bottom="0.0986in" fo:line-height="120%" fo:text-indent="0.0826in"/>
    </style:style>
    <style:style style:name="T113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75in" fo:margin-bottom="0.0986in" fo:line-height="120%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75in" fo:margin-bottom="0.0986in" fo:line-height="120%" fo:text-indent="0.0826in"/>
    </style:style>
    <style:style style:name="T125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075in" fo:margin-bottom="0.0986in" fo:line-height="120%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75in" fo:margin-bottom="0.0986in" fo:line-height="120%"/>
    </style:style>
    <style:style style:name="T147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075in" fo:margin-bottom="0.0986in" fo:line-height="120%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6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75in" fo:margin-bottom="0.0986in" fo:line-height="120%"/>
    </style:style>
    <style:style style:name="T162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top="0.075in" fo:margin-bottom="0.0986in" fo:line-height="120%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75in" fo:margin-bottom="0.0986in" fo:line-height="120%"/>
    </style:style>
    <style:style style:name="T176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top="0.075in" fo:margin-bottom="0.0986in" fo:line-height="120%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75in" fo:margin-bottom="0.0986in" fo:line-height="120%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top="0.075in" fo:margin-bottom="0.0986in" fo:line-height="120%"/>
    </style:style>
    <style:style style:name="T190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8229in"/>
    </style:style>
    <style:style style:name="TableCell19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75in" fo:margin-bottom="0.0986in" fo:line-height="120%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0694in" fo:line-height="120%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1" style:parent-style-name="內文" style:family="paragraph">
      <style:paragraph-properties fo:widows="2" fo:orphans="2" fo:margin-top="0.0694in" fo:line-height="120%" fo:text-indent="0.3347in"/>
    </style:style>
    <style:style style:name="T212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內文" style:family="paragraph">
      <style:paragraph-properties fo:widows="2" fo:orphans="2" fo:margin-top="0.0694in" fo:line-height="120%" fo:text-indent="0.6652in"/>
    </style:style>
    <style:style style:name="T216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9" style:parent-style-name="內文" style:family="paragraph">
      <style:paragraph-properties fo:widows="2" fo:orphans="2" fo:margin-top="0.0694in" fo:margin-bottom="0.0986in" fo:line-height="120%" fo:text-indent="0.6652in"/>
    </style:style>
    <style:style style:name="T220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104in solid #00000A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fo:margin-top="0.0694in" style:line-height-at-least="0.209in" fo:margin-lef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margin-top="0.0694in" style:line-height-at-least="0.209in" fo:margin-left="0.7638in" fo:text-indent="-0.7638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Calibri" style:letter-kerning="false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30" style:parent-style-name="內文Web" style:family="paragraph">
      <style:paragraph-properties fo:margin-bottom="0in" style:line-height-at-least="0.209in" fo:margin-left="-0.2951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3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8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3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6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52" style:parent-style-name="超連結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 fo:margin-top="0.0694in" style:line-height-at-least="0.209in" fo:margin-left="0.7638in" fo:text-indent="-0.7638in">
        <style:tab-stops/>
      </style:paragraph-properties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雲林縣政府文化觀光處行動圖書車申請表</text:span><text:span text:style-name="T4"><text:s text:c="28"/></text:span></text:p>
      <text:p text:style-name="P5"><text:span text:style-name="T6"><text:s text:c="52"/></text:span><text:span text:style-name="T7">填表日期</text:span><text:span text:style-name="T8"><text:s/></text:span><text:span text:style-name="T9">年</text:span><text:span text:style-name="T10"><text:s/></text:span><text:span text:style-name="T11">月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申請單位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單位負責人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單位地址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主辦單位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活動地點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協辦單位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書車停放地點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預定參與人數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共</text:span><text:span text:style-name="T76"><text:s text:c="4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申請單位</text:span></text:p>
            <text:p text:style-name="P82"><text:span text:style-name="T83">聯絡人</text:span></text:p>
          </table:table-cell>
          <table:table-cell table:style-name="TableCell84" table:number-columns-spanned="9">
            <text:p text:style-name="P85"><text:span text:style-name="T86">姓名：</text:span><text:span text:style-name="T87"><text:s/></text:span><text:span text:style-name="T88"><text:s text:c="39"/></text:span><text:span text:style-name="T89">職稱：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9">
            <text:p text:style-name="P94"><text:span text:style-name="T95">電話：</text:span><text:span text:style-name="T96"><text:s text:c="39"/></text:span><text:span text:style-name="T9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><text:span text:style-name="T102">E-mail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<text:span text:style-name="T107">活動情形調查</text:span></text:p>
          </table:table-cell>
          <table:table-cell table:style-name="TableCell108" table:number-columns-spanned="8">
            <text:p text:style-name="P109"><text:span text:style-name="T110">活動是否具公益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☐</text:span><text:span text:style-name="T114">是</text:span><text:span text:style-name="T115"><text:s/></text:span><text:span text:style-name="T116">☐</text:span><text:span text:style-name="T117">否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8">
            <text:p text:style-name="P121"><text:span text:style-name="T122">活動地點是否屬合法公共開放空間活動，民眾可自由進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☐</text:span><text:span text:style-name="T126">是</text:span><text:span text:style-name="T127"><text:s/></text:span><text:span text:style-name="T128">☐</text:span><text:span text:style-name="T129">否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><text:span text:style-name="T134">停放空間是否有至少需達長度</text:span><text:span text:style-name="T135">3</text:span><text:span text:style-name="T136">公尺、寬度</text:span><text:span text:style-name="T137">2</text:span><text:span text:style-name="T138">公尺、高度</text:span><text:span text:style-name="T139">2.5</text:span><text:span text:style-name="T140">公尺以上，借還書桌椅空間約長</text:span><text:span text:style-name="T141">5</text:span><text:span text:style-name="T142">公尺、寬</text:span><text:span text:style-name="T143">3</text:span><text:span text:style-name="T144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☐</text:span><text:span text:style-name="T148">是</text:span><text:span text:style-name="T149"><text:s/></text:span><text:span text:style-name="T150">☐</text:span><text:span text:style-name="T151">否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><text:span text:style-name="T156">能否提供桌、椅設備</text:span><text:span text:style-name="T157">(</text:span><text:span text:style-name="T158">非必要、配合活動提供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☐</text:span><text:span text:style-name="T163">是</text:span><text:span text:style-name="T164"><text:s/></text:span><text:span text:style-name="T165">☐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<text:span text:style-name="T171">能否提供</text:span><text:span text:style-name="T172">110V</text:span><text:span text:style-name="T173">電力插座設備及無線或有線網路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☐</text:span><text:span text:style-name="T177">是</text:span><text:span text:style-name="T178"><text:s/></text:span><text:span text:style-name="T179">☐</text:span><text:span text:style-name="T180">否</text:span></text:p>
          </table:table-cell>
        </table:table-row>
        <table:table-row table:style-name="TableRow181">
          <table:table-cell table:style-name="TableCell182">
            <text:p text:style-name="P183"><text:span text:style-name="T184">申請服務項目</text:span></text:p>
          </table:table-cell>
          <table:table-cell table:style-name="TableCell185" table:number-columns-spanned="8">
            <text:p text:style-name="P186"><text:span text:style-name="T187">辦理借閱證及圖書借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☐</text:span><text:span text:style-name="T191">是</text:span><text:span text:style-name="T192"><text:s/></text:span><text:span text:style-name="T193">☐</text:span><text:span text:style-name="T194">否</text:span></text:p>
          </table:table-cell>
        </table:table-row>
        <table:table-row table:style-name="TableRow195">
          <table:table-cell table:style-name="TableCell196">
            <text:p text:style-name="P197"><text:span text:style-name="T198">申請服務時間</text:span></text:p>
          </table:table-cell>
          <table:table-cell table:style-name="TableCell199" table:number-columns-spanned="8">
            <text:p text:style-name="P200"><text:span text:style-name="T201">民國</text:span><text:span text:style-name="T202">_____</text:span><text:span text:style-name="T203">年</text:span><text:span text:style-name="T204">____</text:span><text:span text:style-name="T205">月</text:span><text:span text:style-name="T206">____</text:span><text:span text:style-name="T207">日</text:span><text:span text:style-name="T208"><text:s/></text:span><text:span text:style-name="T209">星期</text:span><text:span text:style-name="T210">_____</text:span></text:p>
            <text:p text:style-name="P211"><text:span text:style-name="T212"><text:s text:c="4"/>☐</text:span><text:span text:style-name="T213">上午場</text:span><text:span text:style-name="T214">09:30-12:00<text:s/></text:span></text:p>
            <text:p text:style-name="P215"><text:span text:style-name="T216">☐</text:span><text:span text:style-name="T217">下午場</text:span><text:span text:style-name="T218">14:00-17:00</text:span></text:p>
            <text:p text:style-name="P219"><text:span text:style-name="T220">☐</text:span><text:span text:style-name="T221">可依專案性質彈性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soft-page-break/>
      <text:p text:style-name="P224"><text:span text:style-name="T225">※</text:span><text:span text:style-name="T226">注意事項：</text:span></text:p>
      <text:p text:style-name="P227"><text:span text:style-name="T228">1.</text:span><text:span text:style-name="T229">停放地點：申請單位需提供足夠且無安全疑慮之空間停放行動圖書車，並不得違法使用公共通行用道路，以免妨礙交通及人員安全。</text:span></text:p>
      <text:p text:style-name="P230"><text:span text:style-name="T231"><text:s text:c="5"/>2.</text:span><text:span text:style-name="T232">每週週一及國定假日為人員依勞基法排休，暫停服務為原則。</text:span></text:p>
      <text:p text:style-name="P233"><text:span text:style-name="T234"><text:s text:c="6"/>3.</text:span><text:span text:style-name="T235">為利場地現勘，請於活動前</text:span><text:span text:style-name="T236">2</text:span><text:span text:style-name="T237">個月以公文檢附申請書申請。</text:span></text:p>
      <text:p text:style-name="P238"><text:span text:style-name="T239"><text:s text:c="6"/>4.</text:span><text:span text:style-name="T240">取消申請請於</text:span><text:span text:style-name="T241">3</text:span><text:span text:style-name="T242">日前告知。</text:span></text:p>
      <text:p text:style-name="P243"><text:span text:style-name="T244"><text:s text:c="6"/>5.</text:span><text:span text:style-name="T245">若有突發狀況、颱風下雨或其他不可抗力事件發生，書車無法提供服務，本館將與申請單位協調取消或擇期辦理。</text:span></text:p>
      <text:p text:style-name="P246"><text:span text:style-name="T247"><text:s text:c="6"/>6.</text:span><text:span text:style-name="T248">洽詢電話：雲林縣政府文化觀光處圖書資訊科</text:span><text:span text:style-name="T249">05-5523194</text:span><text:span text:style-name="T250">林先生，</text:span><text:a xlink:href="mailto:申請表電子檔請email至linuslai@taichung.gov.tw" office:target-frame-name="_top" xlink:show="replace"><text:span text:style-name="T251">申請表電子檔請</text:span></text:a><text:a xlink:href="mailto:申請表電子檔請email至linuslai@taichung.gov.tw" office:target-frame-name="_top" xlink:show="replace"><text:span text:style-name="T252">email</text:span><text:span text:style-name="T253">至</text:span></text:a><text:span text:style-name="T254">ylhg68173@mail.yunlin.gov.tw</text:span><text:span text:style-name="T255">。</text:span></text:p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3T01:33:00Z</meta:creation-date>
    <dc:date>2022-01-03T01:33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9" meta:row-count="7" meta:non-whitespace-character-count="878"/>
  </office:meta>
</office:document-meta>
</file>